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2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left="-0.0986in" fo:margin-right="-0.3937in">
        <style:tab-stops/>
      </style:paragraph-properties>
    </style:style>
    <style:style style:name="T2" style:parent-style-name="Standardnípísmoodstavce" style:family="text">
      <style:text-properties style:font-name-asian="Calibri" fo:font-weight="bold" style:font-weight-asian="bold" fo:color="#000000" fo:font-size="24pt" style:font-size-asian="24pt" fo:background-color="#FFFFFF"/>
    </style:style>
    <style:style style:name="P3" style:parent-style-name="Normální" style:family="paragraph">
      <style:paragraph-properties fo:text-align="center" fo:margin-left="-0.0986in" fo:margin-right="-0.3937in">
        <style:tab-stops/>
      </style:paragraph-properties>
    </style:style>
    <style:style style:name="T4" style:parent-style-name="Standardnípísmoodstavce" style:family="text">
      <style:text-properties style:font-name-asian="Calibri" fo:font-weight="bold" style:font-weight-asian="bold" fo:color="#000000" fo:font-size="14pt" style:font-size-asian="14pt" fo:background-color="#FFFFFF"/>
    </style:style>
    <style:style style:name="T5" style:parent-style-name="Standardnípísmoodstavce" style:family="text">
      <style:text-properties style:font-name-asian="Calibri" fo:font-weight="bold" style:font-weight-asian="bold" fo:color="#000000" fo:font-size="11.5pt" style:font-size-asian="11.5pt" fo:background-color="#FFFFFF"/>
    </style:style>
    <style:style style:name="P6" style:parent-style-name="Normální" style:family="paragraph">
      <style:paragraph-properties fo:text-align="center" fo:margin-left="-0.0986in" fo:margin-right="-0.3937in">
        <style:tab-stops/>
      </style:paragraph-properties>
    </style:style>
    <style:style style:name="T7" style:parent-style-name="Standardnípísmoodstavce" style:family="text">
      <style:text-properties style:font-name-asian="Calibri" fo:color="#000000" fo:font-size="11.5pt" style:font-size-asian="11.5pt" fo:background-color="#FFFFFF"/>
    </style:style>
    <style:style style:name="P8" style:parent-style-name="Normální" style:family="paragraph">
      <style:paragraph-properties fo:margin-left="-0.0986in" fo:margin-right="-0.3937in">
        <style:tab-stops/>
      </style:paragraph-properties>
    </style:style>
    <style:style style:name="P9" style:parent-style-name="Normální" style:family="paragraph">
      <style:paragraph-properties fo:margin-left="-0.0986in" fo:margin-right="-0.3937in">
        <style:tab-stops/>
      </style:paragraph-properties>
    </style:style>
    <style:style style:name="T10" style:parent-style-name="Standardnípísmoodstavce" style:family="text">
      <style:text-properties style:font-name-asian="Calibri" fo:color="#000000" fo:background-color="#FFFFFF"/>
    </style:style>
    <style:style style:name="P11" style:parent-style-name="Normální" style:family="paragraph">
      <style:paragraph-properties fo:margin-left="-0.0986in" fo:margin-right="-0.3937in">
        <style:tab-stops/>
      </style:paragraph-properties>
    </style:style>
    <style:style style:name="T12" style:parent-style-name="Standardnípísmoodstavce" style:family="text">
      <style:text-properties style:font-name-asian="Calibri" fo:color="#000000" fo:background-color="#FFFFFF"/>
    </style:style>
    <style:style style:name="T13" style:parent-style-name="Standardnípísmoodstavce" style:family="text">
      <style:text-properties style:font-name-asian="Calibri" fo:color="#000000" fo:background-color="#FFFFFF"/>
    </style:style>
    <style:style style:name="P14" style:parent-style-name="Normální" style:family="paragraph">
      <style:paragraph-properties fo:margin-left="-0.0986in" fo:margin-right="-0.3937in">
        <style:tab-stops/>
      </style:paragraph-properties>
    </style:style>
    <style:style style:name="P15" style:parent-style-name="Normální" style:family="paragraph">
      <style:paragraph-properties fo:margin-left="-0.0986in" fo:margin-right="-0.3937in">
        <style:tab-stops/>
      </style:paragraph-properties>
    </style:style>
    <style:style style:name="P16" style:parent-style-name="Normální" style:family="paragraph">
      <style:paragraph-properties fo:margin-left="-0.0986in" fo:margin-right="-0.3937in">
        <style:tab-stops/>
      </style:paragraph-properties>
    </style:style>
    <style:style style:name="T17" style:parent-style-name="Standardnípísmoodstavce" style:family="text">
      <style:text-properties style:font-name-asian="Calibri" fo:font-weight="bold" style:font-weight-asian="bold" fo:color="#000000" fo:background-color="#D3D3D3"/>
    </style:style>
    <style:style style:name="P18" style:parent-style-name="Normální" style:family="paragraph">
      <style:paragraph-properties fo:margin-left="-0.0986in" fo:margin-right="-0.3937in">
        <style:tab-stops/>
      </style:paragraph-properties>
    </style:style>
    <style:style style:name="T1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margin-left="-0.0986in" fo:margin-right="-0.3937in">
        <style:tab-stops/>
      </style:paragraph-properties>
    </style:style>
    <style:style style:name="T21" style:parent-style-name="Standardnípísmoodstavce" style:family="text">
      <style:text-properties style:font-name-asian="Calibri" fo:color="#000000" fo:background-color="#FFFFFF"/>
    </style:style>
    <style:style style:name="T22" style:parent-style-name="Standardnípísmoodstavce" style:family="text">
      <style:text-properties style:font-name-asian="Calibri" fo:color="#000000" fo:background-color="#FFFFFF"/>
    </style:style>
    <style:style style:name="P23" style:parent-style-name="Normální" style:family="paragraph">
      <style:paragraph-properties fo:margin-left="-0.0986in" fo:margin-right="-0.3937in">
        <style:tab-stops/>
      </style:paragraph-properties>
    </style:style>
    <style:style style:name="P24" style:parent-style-name="Odstavecseseznamem" style:list-style-name="LFO1" style:family="paragraph">
      <style:text-properties style:font-name="Calibri" style:font-name-complex="Calibri" fo:font-size="11pt" style:font-size-asian="11pt" style:font-size-complex="11pt"/>
    </style:style>
    <style:style style:name="P25" style:parent-style-name="Odstavecseseznamem" style:list-style-name="LFO1" style:family="paragraph">
      <style:text-properties style:font-name="Calibri" style:font-name-complex="Calibri" fo:font-size="11pt" style:font-size-asian="11pt" style:font-size-complex="11pt"/>
    </style:style>
    <style:style style:name="P26" style:parent-style-name="Odstavecseseznamem" style:list-style-name="LFO1" style:family="paragraph">
      <style:text-properties style:font-name="Calibri" style:font-name-complex="Calibri" fo:font-size="11pt" style:font-size-asian="11pt" style:font-size-complex="11pt"/>
    </style:style>
    <style:style style:name="P27" style:parent-style-name="Odstavecseseznamem" style:list-style-name="LFO1" style:family="paragraph">
      <style:text-properties style:font-name="Calibri" style:font-name-complex="Calibri" fo:font-size="11pt" style:font-size-asian="11pt" style:font-size-complex="11pt"/>
    </style:style>
    <style:style style:name="P28" style:parent-style-name="Odstavecseseznamem" style:list-style-name="LFO1" style:family="paragraph">
      <style:text-properties style:font-name="Calibri" style:font-name-complex="Calibri" fo:font-size="11pt" style:font-size-asian="11pt" style:font-size-complex="11pt"/>
    </style:style>
    <style:style style:name="P29" style:parent-style-name="Odstavecseseznamem" style:list-style-name="LFO1" style:family="paragraph">
      <style:text-properties style:font-name="Calibri" style:font-name-complex="Calibri" fo:font-size="11pt" style:font-size-asian="11pt" style:font-size-complex="11pt"/>
    </style:style>
    <style:style style:name="P30" style:parent-style-name="Odstavecseseznamem" style:list-style-name="LFO1" style:family="paragraph">
      <style:text-properties style:font-name="Calibri" style:font-name-complex="Calibri" fo:font-size="11pt" style:font-size-asian="11pt" style:font-size-complex="11pt"/>
    </style:style>
    <style:style style:name="P31" style:parent-style-name="Odstavecseseznamem" style:list-style-name="LFO1" style:family="paragraph">
      <style:text-properties style:font-name="Calibri" style:font-name-complex="Calibri" fo:font-size="11pt" style:font-size-asian="11pt" style:font-size-complex="11pt"/>
    </style:style>
    <style:style style:name="P32" style:parent-style-name="Odstavecseseznamem" style:list-style-name="LFO1" style:family="paragraph">
      <style:text-properties style:font-name="Calibri" style:font-name-complex="Calibri" fo:font-size="11pt" style:font-size-asian="11pt" style:font-size-complex="11pt"/>
    </style:style>
    <style:style style:name="P33" style:parent-style-name="Odstavecseseznamem" style:list-style-name="LFO1" style:family="paragraph">
      <style:text-properties style:font-name="Calibri" style:font-name-complex="Calibri" fo:font-size="11pt" style:font-size-asian="11pt" style:font-size-complex="11pt"/>
    </style:style>
    <style:style style:name="P34" style:parent-style-name="Odstavecseseznamem" style:list-style-name="LFO1" style:family="paragraph">
      <style:text-properties style:font-name="Calibri" style:font-name-complex="Calibri" fo:font-size="11pt" style:font-size-asian="11pt" style:font-size-complex="11pt"/>
    </style:style>
    <style:style style:name="P35" style:parent-style-name="Odstavecseseznamem" style:list-style-name="LFO1" style:family="paragraph">
      <style:text-properties style:font-name="Calibri" style:font-name-complex="Calibri" fo:font-size="11pt" style:font-size-asian="11pt" style:font-size-complex="11pt"/>
    </style:style>
    <style:style style:name="P36" style:parent-style-name="Odstavecseseznamem" style:list-style-name="LFO1" style:family="paragraph">
      <style:text-properties style:font-name="Calibri" style:font-name-complex="Calibri" fo:font-size="11pt" style:font-size-asian="11pt" style:font-size-complex="11pt"/>
    </style:style>
    <style:style style:name="P37" style:parent-style-name="Odstavecseseznamem" style:list-style-name="LFO1" style:family="paragraph">
      <style:text-properties style:font-name="Calibri" style:font-name-complex="Calibri" fo:font-size="11pt" style:font-size-asian="11pt" style:font-size-complex="11pt"/>
    </style:style>
    <style:style style:name="P38" style:parent-style-name="Odstavecseseznamem" style:list-style-name="LFO1" style:family="paragraph">
      <style:text-properties style:font-name="Calibri" style:font-name-complex="Calibri" fo:font-size="11pt" style:font-size-asian="11pt" style:font-size-complex="11pt"/>
    </style:style>
    <style:style style:name="P39" style:parent-style-name="Odstavecseseznamem" style:list-style-name="LFO1" style:family="paragraph">
      <style:text-properties style:font-name="Calibri" style:font-name-complex="Calibri" fo:font-size="11pt" style:font-size-asian="11pt" style:font-size-complex="11pt"/>
    </style:style>
    <style:style style:name="P40" style:parent-style-name="Normální" style:family="paragraph">
      <style:text-properties style:font-name-asian="Calibri" fo:color="#000000" fo:background-color="#FFFFFF"/>
    </style:style>
    <style:style style:name="T41" style:parent-style-name="Standardnípísmoodstavce" style:family="text">
      <style:text-properties style:font-name-asian="Calibri" fo:color="#000000" fo:background-color="#FFFFFF"/>
    </style:style>
    <style:style style:name="T42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43" style:parent-style-name="Standardnípísmoodstavce" style:family="text">
      <style:text-properties style:font-name-asian="Calibri" fo:color="#000000" fo:background-color="#FFFFFF"/>
    </style:style>
    <style:style style:name="P44" style:parent-style-name="Normální" style:family="paragraph">
      <style:paragraph-properties fo:margin-left="-0.0986in" fo:margin-right="-0.3937in">
        <style:tab-stops/>
      </style:paragraph-properties>
    </style:style>
    <style:style style:name="P45" style:parent-style-name="Normální" style:family="paragraph">
      <style:paragraph-properties fo:margin-left="-0.0986in" fo:margin-right="-0.3937in">
        <style:tab-stops/>
      </style:paragraph-properties>
    </style:style>
    <style:style style:name="T46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47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48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color="#000000" fo:background-color="#FFFFFF"/>
    </style:style>
    <style:style style:name="P49" style:parent-style-name="Normální" style:family="paragraph">
      <style:paragraph-properties fo:margin-left="-0.0986in" fo:margin-right="-0.3937in">
        <style:tab-stops/>
      </style:paragraph-properties>
    </style:style>
    <style:style style:name="T50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51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52" style:parent-style-name="Normální" style:family="paragraph">
      <style:paragraph-properties fo:margin-left="-0.0986in" fo:margin-right="-0.3937in">
        <style:tab-stops/>
      </style:paragraph-properties>
    </style:style>
    <style:style style:name="T53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54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55" style:parent-style-name="Normální" style:family="paragraph">
      <style:paragraph-properties fo:margin-left="-0.0986in" fo:margin-right="-0.3937in">
        <style:tab-stops/>
      </style:paragraph-properties>
    </style:style>
    <style:style style:name="T56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57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58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59" style:parent-style-name="Normální" style:family="paragraph">
      <style:paragraph-properties fo:margin-left="-0.0986in" fo:margin-right="-0.3937in">
        <style:tab-stops/>
      </style:paragraph-properties>
    </style:style>
    <style:style style:name="P60" style:parent-style-name="Normální" style:family="paragraph">
      <style:paragraph-properties fo:margin-left="-0.0986in" fo:margin-right="-0.3937in">
        <style:tab-stops/>
      </style:paragraph-properties>
    </style:style>
    <style:style style:name="T61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62" style:parent-style-name="Standardnípísmoodstavce" style:family="text">
      <style:text-properties style:font-name-asian="Calibri" fo:color="#000000" fo:background-color="#FFFFFF"/>
    </style:style>
    <style:style style:name="T63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64" style:parent-style-name="Normální" style:family="paragraph">
      <style:paragraph-properties fo:margin-left="-0.0986in" fo:margin-right="-0.3937in">
        <style:tab-stops/>
      </style:paragraph-properties>
    </style:style>
    <style:style style:name="P65" style:parent-style-name="Normální" style:family="paragraph">
      <style:paragraph-properties fo:margin-left="-0.0986in" fo:margin-right="-0.3937in">
        <style:tab-stops/>
      </style:paragraph-properties>
    </style:style>
    <style:style style:name="T66" style:parent-style-name="Standardnípísmoodstavce" style:family="text">
      <style:text-properties style:font-name-asian="Calibri" fo:color="#000000" fo:background-color="#FFFFFF"/>
    </style:style>
    <style:style style:name="T67" style:parent-style-name="Standardnípísmoodstavce" style:family="text">
      <style:text-properties style:font-name-asian="Calibri" fo:color="#000000" fo:background-color="#FFFFFF"/>
    </style:style>
    <style:style style:name="T68" style:parent-style-name="Standardnípísmoodstavce" style:family="text">
      <style:text-properties style:font-name-asian="Calibri" fo:background-color="#FFFFFF"/>
    </style:style>
    <style:style style:name="T69" style:parent-style-name="Standardnípísmoodstavce" style:family="text">
      <style:text-properties style:font-name-asian="Calibri" fo:color="#000000" fo:background-color="#FFFFFF"/>
    </style:style>
    <style:style style:name="P70" style:parent-style-name="Normální" style:family="paragraph">
      <style:paragraph-properties fo:margin-left="-0.0986in" fo:margin-right="-0.3937in">
        <style:tab-stops/>
      </style:paragraph-properties>
    </style:style>
    <style:style style:name="P71" style:parent-style-name="Normální" style:family="paragraph">
      <style:paragraph-properties fo:margin-left="-0.0986in" fo:margin-right="-0.3937in">
        <style:tab-stops/>
      </style:paragraph-properties>
    </style:style>
    <style:style style:name="T72" style:parent-style-name="Standardnípísmoodstavce" style:family="text">
      <style:text-properties style:font-name-asian="Calibri" fo:color="#000000" fo:background-color="#FFFFFF"/>
    </style:style>
    <style:style style:name="P73" style:parent-style-name="Normální" style:family="paragraph">
      <style:paragraph-properties fo:margin-left="-0.0986in" fo:margin-right="-0.3937in">
        <style:tab-stops/>
      </style:paragraph-properties>
    </style:style>
    <style:style style:name="T74" style:parent-style-name="Standardnípísmoodstavce" style:family="text">
      <style:text-properties style:font-name-asian="Calibri" fo:color="#000000" fo:background-color="#FFFFFF"/>
    </style:style>
    <style:style style:name="T75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76" style:parent-style-name="Standardnípísmoodstavce" style:family="text">
      <style:text-properties style:font-name-asian="Calibri" fo:color="#000000" fo:background-color="#FFFFFF"/>
    </style:style>
    <style:style style:name="T77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78" style:parent-style-name="Standardnípísmoodstavce" style:family="text">
      <style:text-properties style:font-name-asian="Calibri" fo:color="#000000" fo:background-color="#FFFFFF"/>
    </style:style>
    <style:style style:name="P79" style:parent-style-name="Normální" style:family="paragraph">
      <style:paragraph-properties fo:margin-right="-0.3937in"/>
    </style:style>
    <style:style style:name="P80" style:parent-style-name="Normální" style:family="paragraph">
      <style:paragraph-properties fo:margin-left="-0.0986in" fo:margin-right="-0.3937in">
        <style:tab-stops/>
      </style:paragraph-properties>
    </style:style>
    <style:style style:name="T8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margin-left="-0.0986in" fo:margin-right="-0.3937in">
        <style:tab-stops/>
      </style:paragraph-properties>
    </style:style>
    <style:style style:name="T83" style:parent-style-name="Standardnípísmoodstavce" style:family="text">
      <style:text-properties style:font-name-asian="Calibri" fo:color="#000000" fo:background-color="#FFFFFF"/>
    </style:style>
    <style:style style:name="T84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T85" style:parent-style-name="Standardnípísmoodstavce" style:family="text">
      <style:text-properties style:font-name-asian="Calibri" fo:color="#000000" fo:background-color="#FFFFFF"/>
    </style:style>
    <style:style style:name="P86" style:parent-style-name="Normální" style:family="paragraph">
      <style:paragraph-properties fo:margin-left="-0.0986in" fo:margin-right="-0.3937in">
        <style:tab-stops/>
      </style:paragraph-properties>
    </style:style>
    <style:style style:name="T87" style:parent-style-name="Standardnípísmoodstavce" style:family="text">
      <style:text-properties style:font-name-asian="Calibri" fo:font-weight="bold" style:font-weight-asian="bold" fo:color="#000000" fo:background-color="#FFFFFF"/>
    </style:style>
    <style:style style:name="P88" style:parent-style-name="Normální" style:family="paragraph">
      <style:paragraph-properties fo:margin-left="-0.0986in" fo:margin-right="-0.3937in">
        <style:tab-stops/>
      </style:paragraph-properties>
    </style:style>
    <style:style style:name="P89" style:parent-style-name="Normální" style:family="paragraph">
      <style:paragraph-properties fo:margin-left="-0.0986in" fo:margin-right="-0.3937in">
        <style:tab-stops/>
      </style:paragraph-properties>
    </style:style>
    <style:style style:name="T9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margin-left="-0.0986in" fo:margin-right="-0.3937in">
        <style:tab-stops/>
      </style:paragraph-properties>
    </style:style>
    <style:style style:name="T95" style:parent-style-name="Standardnípísmoodstavce" style:family="text">
      <style:text-properties style:font-name-asian="Calibri" fo:color="#000000" fo:background-color="#FFFFFF"/>
    </style:style>
    <style:style style:name="P96" style:parent-style-name="Normální" style:family="paragraph">
      <style:paragraph-properties fo:margin-left="-0.0986in" fo:margin-right="-0.3937in">
        <style:tab-stops/>
      </style:paragraph-properties>
    </style:style>
    <style:style style:name="P97" style:parent-style-name="Normální" style:family="paragraph">
      <style:paragraph-properties fo:margin-left="-0.0986in" fo:margin-right="-0.3937in">
        <style:tab-stops/>
      </style:paragraph-properties>
    </style:style>
    <style:style style:name="P98" style:parent-style-name="Normální" style:family="paragraph">
      <style:paragraph-properties fo:margin-left="-0.0986in" fo:margin-right="-0.3937in">
        <style:tab-stops/>
      </style:paragraph-properties>
    </style:style>
    <style:style style:name="T99" style:parent-style-name="Standardnípísmoodstavce" style:family="text">
      <style:text-properties style:font-name-asian="Calibri" fo:background-color="#FFFFFF"/>
    </style:style>
    <style:style style:name="P100" style:parent-style-name="Odstavecseseznamem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101" style:parent-style-name="Odstavecseseznamem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102" style:parent-style-name="Odstavecseseznamem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103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04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05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06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07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08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09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10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11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12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13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14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15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16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17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18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19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20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21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22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23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24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25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26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27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28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29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30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31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32" style:parent-style-name="Odstavecseseznamem" style:list-style-name="LFO2" style:family="paragraph">
      <style:text-properties style:font-name="Calibri" style:font-name-complex="Calibri" fo:font-size="11pt" style:font-size-asian="11pt" style:font-size-complex="10pt"/>
    </style:style>
    <style:style style:name="P133" style:parent-style-name="Odstavecseseznamem" style:list-style-name="LFO2" style:family="paragraph">
      <style:text-properties style:font-name="Calibri" style:font-name-complex="Calibri" fo:font-size="11pt" style:font-size-asian="11pt" style:font-size-complex="11pt"/>
    </style:style>
    <style:style style:name="P134" style:parent-style-name="Odstavecseseznamem" style:list-style-name="LFO2" style:family="paragraph">
      <style:text-properties style:font-name="Calibri" style:font-name-complex="Calibri" fo:font-size="11pt" style:font-size-asian="11pt" style:font-size-complex="11pt"/>
    </style:style>
    <style:style style:name="P135" style:parent-style-name="Odstavecseseznamem" style:list-style-name="LFO2" style:family="paragraph">
      <style:text-properties style:font-name="Calibri" style:font-name-complex="Calibri" fo:font-size="11pt" style:font-size-asian="11pt" style:font-size-complex="11pt"/>
    </style:style>
    <style:style style:name="P136" style:parent-style-name="Odstavecseseznamem" style:list-style-name="LFO2" style:family="paragraph">
      <style:text-properties style:font-name="Calibri" style:font-name-complex="Calibri" fo:font-size="11pt" style:font-size-asian="11pt" style:font-size-complex="11pt"/>
    </style:style>
    <style:style style:name="P137" style:parent-style-name="Normální" style:family="paragraph">
      <style:text-properties style:font-size-complex="10pt"/>
    </style:style>
    <style:style style:name="P138" style:parent-style-name="Normální" style:family="paragraph">
      <style:text-properties style:font-size-complex="10pt"/>
    </style:style>
    <style:style style:name="T139" style:parent-style-name="Standardnípísmoodstavce" style:family="text">
      <style:text-properties style:font-name-asian="Calibri" fo:background-color="#FFFFFF"/>
    </style:style>
    <style:style style:name="P140" style:parent-style-name="Normální" style:family="paragraph">
      <style:paragraph-properties fo:margin-left="0.1513in" fo:margin-right="-0.3937in">
        <style:tab-stops/>
      </style:paragraph-properties>
    </style:style>
    <style:style style:name="P141" style:parent-style-name="Normální" style:family="paragraph">
      <style:paragraph-properties fo:margin-right="-0.3937in"/>
    </style:style>
    <style:style style:name="P142" style:parent-style-name="Normální" style:family="paragraph">
      <style:paragraph-properties fo:margin-right="-0.3937in"/>
    </style:style>
    <style:style style:name="T143" style:parent-style-name="Standardnípísmoodstavce" style:family="text">
      <style:text-properties style:font-name-asian="Calibri" fo:color="#000000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style:font-name-asian="Calibri" fo:color="#000000"/>
    </style:style>
    <style:style style:name="T145" style:parent-style-name="Standardnípísmoodstavce" style:family="text">
      <style:text-properties style:font-name-asian="Calibri" fo:color="#000000"/>
    </style:style>
    <style:style style:name="T146" style:parent-style-name="Standardnípísmoodstavce" style:family="text">
      <style:text-properties style:font-name-asian="Calibri" fo:font-weight="bold" style:font-weight-asian="bold" fo:color="#000000"/>
    </style:style>
    <style:style style:name="T147" style:parent-style-name="Standardnípísmoodstavce" style:family="text">
      <style:text-properties style:font-name-asian="Calibri" fo:color="#000000"/>
    </style:style>
    <style:style style:name="P148" style:parent-style-name="Normální" style:family="paragraph">
      <style:paragraph-properties fo:margin-right="-0.3937in"/>
    </style:style>
    <style:style style:name="P149" style:parent-style-name="Normální" style:family="paragraph">
      <style:paragraph-properties fo:margin-right="-0.3937in"/>
    </style:style>
    <style:style style:name="T15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5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5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54" style:parent-style-name="Standardnípísmoodstavce" style:family="text">
      <style:text-properties style:font-name-asian="Calibri" fo:color="#000000"/>
    </style:style>
    <style:style style:name="T155" style:parent-style-name="Standardnípísmoodstavce" style:family="text">
      <style:text-properties style:font-name-asian="Calibri" fo:color="#000000" fo:background-color="#FFFFFF"/>
    </style:style>
    <style:style style:name="T156" style:parent-style-name="Standardnípísmoodstavce" style:family="text">
      <style:text-properties style:font-name-asian="Calibri" fo:color="#000000" fo:background-color="#FFFFFF"/>
    </style:style>
    <style:style style:name="T157" style:parent-style-name="Standardnípísmoodstavce" style:family="text">
      <style:text-properties style:font-name-asian="Calibri" fo:color="#000000" fo:background-color="#FFFFFF"/>
    </style:style>
    <style:style style:name="T158" style:parent-style-name="Standardnípísmoodstavce" style:family="text">
      <style:text-properties style:font-name-asian="Calibri" fo:color="#000000" fo:background-color="#FFFFFF"/>
    </style:style>
    <style:style style:name="T159" style:parent-style-name="Standardnípísmoodstavce" style:family="text">
      <style:text-properties style:font-name-asian="Calibri" fo:color="#000000" fo:background-color="#FFFFFF"/>
    </style:style>
    <style:style style:name="P160" style:parent-style-name="Normální" style:family="paragraph">
      <style:paragraph-properties fo:margin-right="-0.3937in"/>
    </style:style>
    <style:style style:name="P161" style:parent-style-name="Normální" style:family="paragraph">
      <style:paragraph-properties fo:margin-right="-0.3937in"/>
    </style:style>
    <style:style style:name="P162" style:parent-style-name="Normální" style:family="paragraph">
      <style:paragraph-properties fo:margin-left="-0.0986in" fo:margin-right="-0.3937in">
        <style:tab-stops/>
      </style:paragraph-properties>
    </style:style>
    <style:style style:name="T163" style:parent-style-name="Standardnípísmoodstavce" style:family="text">
      <style:text-properties style:font-name-asian="Calibri" fo:font-weight="bold" style:font-weight-asian="bold" fo:background-color="#D3D3D3"/>
    </style:style>
    <style:style style:name="P164" style:parent-style-name="Normální" style:family="paragraph">
      <style:paragraph-properties fo:margin-left="-0.0986in" fo:margin-right="-0.3937in">
        <style:tab-stops/>
      </style:paragraph-properties>
    </style:style>
    <style:style style:name="T165" style:parent-style-name="Standardnípísmoodstavce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6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Normální" style:family="paragraph">
      <style:paragraph-properties fo:margin-left="-0.0986in" fo:margin-right="-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8" style:parent-style-name="Normální" style:family="paragraph">
      <style:paragraph-properties fo:margin-left="-0.0986in" fo:margin-right="-0.3937in">
        <style:tab-stops/>
      </style:paragraph-properties>
    </style:style>
    <style:style style:name="T16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style:font-size-complex="10pt"/>
    </style:style>
    <style:style style:name="P171" style:parent-style-name="Normální" style:family="paragraph">
      <style:paragraph-properties fo:margin-left="-0.0986in" fo:margin-right="-0.3937in">
        <style:tab-stops/>
      </style:paragraph-properties>
    </style:style>
    <style:style style:name="T17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76" style:parent-style-name="Normální" style:family="paragraph">
      <style:paragraph-properties fo:margin-left="-0.0986in" fo:margin-right="-0.3937in">
        <style:tab-stops/>
      </style:paragraph-properties>
    </style:style>
    <style:style style:name="T177" style:parent-style-name="Standardnípísmoodstavce" style:family="text">
      <style:text-properties style:font-name-asian="Calibri" fo:color="#000000" fo:background-color="#FFFFFF"/>
    </style:style>
    <style:style style:name="P178" style:parent-style-name="Normální" style:family="paragraph">
      <style:paragraph-properties fo:margin-left="-0.0986in" fo:margin-right="-0.3937in">
        <style:tab-stops/>
      </style:paragraph-properties>
    </style:style>
    <style:style style:name="P179" style:parent-style-name="Normální" style:family="paragraph">
      <style:paragraph-properties fo:margin-left="-0.0986in" fo:margin-right="-0.3937in">
        <style:tab-stops/>
      </style:paragraph-properties>
    </style:style>
    <style:style style:name="T180" style:parent-style-name="Standardnípísmoodstavce" style:family="text">
      <style:text-properties style:font-name-asian="Calibri" fo:background-color="#FFFFFF"/>
    </style:style>
    <style:style style:name="T181" style:parent-style-name="Standardnípísmoodstavce" style:family="text">
      <style:text-properties style:font-name-asian="Calibri" fo:font-weight="bold" style:font-weight-asian="bold" fo:background-color="#D3D3D3"/>
    </style:style>
    <style:style style:name="P182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83" style:parent-style-name="Normální" style:family="paragraph">
      <style:paragraph-properties fo:margin-left="-0.0986in" fo:margin-right="-0.3937in">
        <style:tab-stops/>
      </style:paragraph-properties>
    </style:style>
    <style:style style:name="P184" style:parent-style-name="Normální" style:family="paragraph">
      <style:paragraph-properties fo:margin-left="-0.0986in" fo:margin-right="-0.3937in">
        <style:tab-stops/>
      </style:paragraph-properties>
    </style:style>
    <style:style style:name="T18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style:font-size-complex="10pt"/>
    </style:style>
    <style:style style:name="P188" style:parent-style-name="Normální" style:family="paragraph">
      <style:paragraph-properties fo:margin-left="-0.0986in" fo:margin-right="-0.3937in">
        <style:tab-stops/>
      </style:paragraph-properties>
    </style:style>
    <style:style style:name="T18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93" style:parent-style-name="Normální" style:family="paragraph">
      <style:paragraph-properties fo:margin-left="-0.0986in" fo:margin-right="-0.3937in">
        <style:tab-stops/>
      </style:paragraph-properties>
    </style:style>
    <style:style style:name="T194" style:parent-style-name="Standardnípísmoodstavce" style:family="text">
      <style:text-properties style:font-name-asian="Calibri" fo:color="#000000" fo:background-color="#FFFFFF"/>
    </style:style>
    <style:style style:name="P195" style:parent-style-name="Normální" style:family="paragraph">
      <style:paragraph-properties fo:margin-left="-0.0986in" fo:margin-right="-0.3937in">
        <style:tab-stops/>
      </style:paragraph-properties>
    </style:style>
    <style:style style:name="P196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D3D3D3"/>
    </style:style>
    <style:style style:name="P197" style:parent-style-name="Normální" style:family="paragraph">
      <style:paragraph-properties fo:margin-left="-0.0986in" fo:margin-right="-0.3937in">
        <style:tab-stops/>
      </style:paragraph-properties>
    </style:style>
    <style:style style:name="T198" style:parent-style-name="Standardnípísmoodstavce" style:family="text">
      <style:text-properties style:font-name-asian="Calibri" fo:font-weight="bold" style:font-weight-asian="bold" fo:background-color="#D3D3D3"/>
    </style:style>
    <style:style style:name="P199" style:parent-style-name="Normální" style:family="paragraph">
      <style:paragraph-properties fo:margin-left="-0.0986in" fo:margin-right="-0.3937in">
        <style:tab-stops/>
      </style:paragraph-properties>
    </style:style>
    <style:style style:name="T200" style:parent-style-name="Standardnípísmoodstavce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01" style:parent-style-name="Standardnípísmoodstavce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02" style:parent-style-name="Standardnípísmoodstavce" style:family="text">
      <style:text-properties style:font-size-complex="10pt" style:text-underline-type="single" style:text-underline-style="solid" style:text-underline-width="auto" style:text-underline-mode="continuous"/>
    </style:style>
    <style:style style:name="P203" style:parent-style-name="Normální" style:family="paragraph">
      <style:paragraph-properties fo:margin-left="-0.0986in" fo:margin-right="-0.3937in">
        <style:tab-stops/>
      </style:paragraph-properties>
    </style:style>
    <style:style style:name="P204" style:parent-style-name="Normální" style:family="paragraph">
      <style:paragraph-properties fo:margin-left="-0.0986in" fo:margin-right="-0.3937in">
        <style:tab-stops/>
      </style:paragraph-properties>
    </style:style>
    <style:style style:name="T20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6" style:parent-style-name="Standardnípísmoodstavce" style:family="text">
      <style:text-properties style:font-size-complex="10pt"/>
    </style:style>
    <style:style style:name="T207" style:parent-style-name="Standardnípísmoodstavce" style:family="text">
      <style:text-properties style:font-size-complex="10pt"/>
    </style:style>
    <style:style style:name="T208" style:parent-style-name="Standardnípísmoodstavce" style:family="text">
      <style:text-properties style:font-size-complex="10pt"/>
    </style:style>
    <style:style style:name="T209" style:parent-style-name="Standardnípísmoodstavce" style:family="text"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10" style:parent-style-name="Standardnípísmoodstavce" style:family="text"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11" style:parent-style-name="Standardnípísmoodstavce" style:family="text"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12" style:parent-style-name="Standardnípísmoodstavce" style:family="text"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13" style:parent-style-name="Normální" style:family="paragraph">
      <style:paragraph-properties fo:margin-left="-0.0986in" fo:margin-right="-0.3937in">
        <style:tab-stops/>
      </style:paragraph-properties>
    </style:style>
    <style:style style:name="T214" style:parent-style-name="Standardnípísmoodstavce" style:family="text">
      <style:text-properties style:font-name-asian="Calibri" fo:color="#000000" fo:background-color="#FFFFFF"/>
    </style:style>
    <style:style style:name="T215" style:parent-style-name="Standardnípísmoodstavce" style:family="text">
      <style:text-properties style:font-name-asian="Calibri" fo:color="#000000" fo:background-color="#FFFFFF"/>
    </style:style>
    <style:style style:name="P216" style:parent-style-name="Normální" style:family="paragraph">
      <style:paragraph-properties fo:margin-left="-0.0986in" fo:margin-right="-0.3937in">
        <style:tab-stops/>
      </style:paragraph-properties>
    </style:style>
    <style:style style:name="T217" style:parent-style-name="Standardnípísmoodstavce" style:family="text">
      <style:text-properties style:font-name-asian="Calibri" fo:color="#000000" fo:background-color="#FFFFFF"/>
    </style:style>
    <style:style style:name="P218" style:parent-style-name="Normální" style:family="paragraph">
      <style:paragraph-properties fo:margin-left="-0.0986in" fo:margin-right="-0.3937in">
        <style:tab-stops/>
      </style:paragraph-properties>
    </style:style>
    <style:style style:name="T219" style:parent-style-name="Standardnípísmoodstavce" style:family="text">
      <style:text-properties style:font-name-asian="Calibri" fo:font-weight="bold" style:font-weight-asian="bold" fo:background-color="#D3D3D3"/>
    </style:style>
    <style:style style:name="P220" style:parent-style-name="Normální" style:family="paragraph">
      <style:paragraph-properties fo:margin-left="-0.0986in" fo:margin-right="-0.3937in">
        <style:tab-stops/>
      </style:paragraph-properties>
    </style:style>
    <style:style style:name="T221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22" style:parent-style-name="Normální" style:family="paragraph">
      <style:paragraph-properties fo:margin-left="-0.0986in" fo:margin-right="-0.3937in">
        <style:tab-stops/>
      </style:paragraph-properties>
    </style:style>
    <style:style style:name="P223" style:parent-style-name="Normální" style:family="paragraph">
      <style:paragraph-properties fo:margin-left="-0.0986in" fo:margin-right="-0.3937in">
        <style:tab-stops/>
      </style:paragraph-properties>
    </style:style>
    <style:style style:name="T2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26" style:parent-style-name="Standardnípísmoodstavce" style:family="text">
      <style:text-properties style:font-size-complex="10pt"/>
    </style:style>
    <style:style style:name="T227" style:parent-style-name="Standardnípísmoodstavce" style:family="text">
      <style:text-properties style:font-size-complex="10pt"/>
    </style:style>
    <style:style style:name="P228" style:parent-style-name="Normální" style:family="paragraph">
      <style:paragraph-properties fo:margin-left="-0.0986in" fo:margin-right="-0.3937in">
        <style:tab-stops/>
      </style:paragraph-properties>
    </style:style>
    <style:style style:name="T22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33" style:parent-style-name="Normální" style:family="paragraph">
      <style:paragraph-properties fo:margin-left="-0.0986in" fo:margin-right="-0.3937in">
        <style:tab-stops/>
      </style:paragraph-properties>
    </style:style>
    <style:style style:name="T234" style:parent-style-name="Standardnípísmoodstavce" style:family="text">
      <style:text-properties style:font-name-asian="Calibri" fo:color="#000000" fo:background-color="#FFFFFF"/>
    </style:style>
    <style:style style:name="P235" style:parent-style-name="Normální" style:family="paragraph">
      <style:paragraph-properties fo:margin-left="-0.0986in" fo:margin-right="-0.3937in">
        <style:tab-stops/>
      </style:paragraph-properties>
    </style:style>
    <style:style style:name="P236" style:parent-style-name="Normální" style:family="paragraph">
      <style:paragraph-properties fo:margin-left="-0.0986in" fo:margin-right="-0.3937in">
        <style:tab-stops/>
      </style:paragraph-properties>
    </style:style>
    <style:style style:name="P237" style:parent-style-name="Normální" style:family="paragraph">
      <style:paragraph-properties fo:margin-left="-0.0986in" fo:margin-right="-0.3937in">
        <style:tab-stops/>
      </style:paragraph-properties>
    </style:style>
    <style:style style:name="P238" style:parent-style-name="Normální" style:family="paragraph">
      <style:paragraph-properties fo:margin-left="-0.0986in" fo:margin-right="-0.3937in">
        <style:tab-stops/>
      </style:paragraph-properties>
    </style:style>
    <style:style style:name="P239" style:parent-style-name="Normální" style:family="paragraph">
      <style:paragraph-properties fo:margin-left="-0.0986in" fo:margin-right="-0.3937in">
        <style:tab-stops/>
      </style:paragraph-properties>
    </style:style>
    <style:style style:name="T240" style:parent-style-name="Standardnípísmoodstavce" style:family="text">
      <style:text-properties style:font-name-asian="Calibri" fo:font-weight="bold" style:font-weight-asian="bold" fo:background-color="#D3D3D3"/>
    </style:style>
    <style:style style:name="P241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42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43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44" style:parent-style-name="Normální" style:family="paragraph">
      <style:paragraph-properties fo:margin-left="-0.0986in" fo:margin-right="-0.3937in">
        <style:tab-stops/>
      </style:paragraph-properties>
    </style:style>
    <style:style style:name="T24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46" style:parent-style-name="Standardnípísmoodstavce" style:family="text">
      <style:text-properties style:font-size-complex="10pt"/>
    </style:style>
    <style:style style:name="T247" style:parent-style-name="Standardnípísmoodstavce" style:family="text">
      <style:text-properties style:font-size-complex="10pt"/>
    </style:style>
    <style:style style:name="T24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5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52" style:parent-style-name="Normální" style:family="paragraph">
      <style:paragraph-properties fo:margin-left="-0.0986in" fo:margin-right="-0.3937in">
        <style:tab-stops/>
      </style:paragraph-properties>
    </style:style>
    <style:style style:name="T253" style:parent-style-name="Standardnípísmoodstavce" style:family="text">
      <style:text-properties style:font-name-asian="Calibri" fo:color="#000000" fo:background-color="#FFFFFF"/>
    </style:style>
    <style:style style:name="P254" style:parent-style-name="Normální" style:family="paragraph">
      <style:paragraph-properties fo:margin-left="-0.0986in" fo:margin-right="-0.3937in">
        <style:tab-stops/>
      </style:paragraph-properties>
    </style:style>
    <style:style style:name="P255" style:parent-style-name="Normální" style:family="paragraph">
      <style:paragraph-properties fo:margin-left="-0.0986in" fo:margin-right="-0.3937in">
        <style:tab-stops/>
      </style:paragraph-properties>
    </style:style>
    <style:style style:name="T256" style:parent-style-name="Standardnípísmoodstavce" style:family="text">
      <style:text-properties style:font-name-asian="Calibri" fo:background-color="#FFFFFF"/>
    </style:style>
    <style:style style:name="T257" style:parent-style-name="Standardnípísmoodstavce" style:family="text">
      <style:text-properties style:font-name-asian="Calibri" fo:font-weight="bold" style:font-weight-asian="bold" fo:background-color="#D3D3D3"/>
    </style:style>
    <style:style style:name="P258" style:parent-style-name="Normální" style:family="paragraph">
      <style:paragraph-properties fo:margin-left="-0.0986in" fo:margin-right="-0.3937in">
        <style:tab-stops/>
      </style:paragraph-properties>
    </style:style>
    <style:style style:name="T259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60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61" style:parent-style-name="Normální" style:family="paragraph">
      <style:paragraph-properties fo:margin-left="-0.0986in" fo:margin-right="-0.3937in">
        <style:tab-stops/>
      </style:paragraph-properties>
    </style:style>
    <style:style style:name="T262" style:parent-style-name="Standardnípísmoodstavce" style:family="text">
      <style:text-properties style:font-size-complex="10pt"/>
    </style:style>
    <style:style style:name="T26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6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6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6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68" style:parent-style-name="Normální" style:family="paragraph">
      <style:paragraph-properties fo:margin-left="-0.0986in" fo:margin-right="-0.3937in">
        <style:tab-stops/>
      </style:paragraph-properties>
    </style:style>
    <style:style style:name="T269" style:parent-style-name="Standardnípísmoodstavce" style:family="text">
      <style:text-properties style:font-name-asian="Calibri" fo:color="#000000" fo:background-color="#FFFFFF"/>
    </style:style>
    <style:style style:name="P270" style:parent-style-name="Normální" style:family="paragraph">
      <style:paragraph-properties fo:margin-left="-0.0986in" fo:margin-right="-0.3937in">
        <style:tab-stops/>
      </style:paragraph-properties>
    </style:style>
    <style:style style:name="P271" style:parent-style-name="Normální" style:family="paragraph">
      <style:paragraph-properties fo:margin-left="-0.0986in" fo:margin-right="-0.3937in">
        <style:tab-stops/>
      </style:paragraph-properties>
    </style:style>
    <style:style style:name="P272" style:parent-style-name="Normální" style:family="paragraph">
      <style:paragraph-properties fo:margin-left="-0.0986in" fo:margin-right="-0.3937in">
        <style:tab-stops/>
      </style:paragraph-properties>
    </style:style>
    <style:style style:name="T273" style:parent-style-name="Standardnípísmoodstavce" style:family="text">
      <style:text-properties style:font-name-asian="Calibri" fo:font-weight="bold" style:font-weight-asian="bold" fo:background-color="#D3D3D3"/>
    </style:style>
    <style:style style:name="P274" style:parent-style-name="Normální" style:family="paragraph">
      <style:paragraph-properties fo:margin-left="-0.0986in" fo:margin-right="-0.3937in">
        <style:tab-stops/>
      </style:paragraph-properties>
    </style:style>
    <style:style style:name="T275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76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277" style:parent-style-name="Normální" style:family="paragraph">
      <style:paragraph-properties fo:margin-left="-0.0986in" fo:margin-right="-0.3937in">
        <style:tab-stops/>
      </style:paragraph-properties>
    </style:style>
    <style:style style:name="T278" style:parent-style-name="Standardnípísmoodstavce" style:family="text">
      <style:text-properties style:font-size-complex="10pt"/>
    </style:style>
    <style:style style:name="T27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80" style:parent-style-name="Normální" style:family="paragraph">
      <style:paragraph-properties fo:margin-left="-0.0986in" fo:margin-right="-0.3937in">
        <style:tab-stops/>
      </style:paragraph-properties>
    </style:style>
    <style:style style:name="T281" style:parent-style-name="Standardnípísmoodstavce" style:family="text">
      <style:text-properties style:font-size-complex="10pt"/>
    </style:style>
    <style:style style:name="T282" style:parent-style-name="Standardnípísmoodstavce" style:family="text">
      <style:text-properties style:font-size-complex="10pt"/>
    </style:style>
    <style:style style:name="T28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8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8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8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87" style:parent-style-name="Normální" style:family="paragraph">
      <style:paragraph-properties fo:margin-left="-0.0986in" fo:margin-right="-0.3937in">
        <style:tab-stops/>
      </style:paragraph-properties>
    </style:style>
    <style:style style:name="T288" style:parent-style-name="Standardnípísmoodstavce" style:family="text">
      <style:text-properties style:font-name-asian="Calibri" fo:color="#000000" fo:background-color="#FFFFFF"/>
    </style:style>
    <style:style style:name="P289" style:parent-style-name="Normální" style:family="paragraph">
      <style:paragraph-properties fo:margin-left="-0.0986in" fo:margin-right="-0.3937in">
        <style:tab-stops/>
      </style:paragraph-properties>
    </style:style>
    <style:style style:name="P290" style:parent-style-name="Normální" style:family="paragraph">
      <style:paragraph-properties fo:margin-left="-0.0986in" fo:margin-right="-0.3937in">
        <style:tab-stops/>
      </style:paragraph-properties>
    </style:style>
    <style:style style:name="P291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D3D3D3"/>
    </style:style>
    <style:style style:name="P292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D3D3D3"/>
    </style:style>
    <style:style style:name="P293" style:parent-style-name="Normální" style:family="paragraph">
      <style:paragraph-properties fo:margin-left="-0.0986in" fo:margin-right="-0.3937in">
        <style:tab-stops/>
      </style:paragraph-properties>
    </style:style>
    <style:style style:name="T294" style:parent-style-name="Standardnípísmoodstavce" style:family="text">
      <style:text-properties style:font-name-asian="Calibri" fo:font-weight="bold" style:font-weight-asian="bold" fo:background-color="#D3D3D3"/>
    </style:style>
    <style:style style:name="P295" style:parent-style-name="Normální" style:family="paragraph">
      <style:paragraph-properties fo:margin-left="-0.0986in" fo:margin-right="-0.3937in">
        <style:tab-stops/>
      </style:paragraph-properties>
    </style:style>
    <style:style style:name="T296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97" style:parent-style-name="Normální" style:family="paragraph">
      <style:paragraph-properties fo:margin-left="-0.0986in" fo:margin-right="-0.3937in">
        <style:tab-stops/>
      </style:paragraph-properties>
    </style:style>
    <style:style style:name="T298" style:parent-style-name="Standardnípísmoodstavce" style:family="text">
      <style:text-properties style:font-size-complex="10pt"/>
    </style:style>
    <style:style style:name="T299" style:parent-style-name="Standardnípísmoodstavce" style:family="text">
      <style:text-properties style:font-size-complex="10pt"/>
    </style:style>
    <style:style style:name="P300" style:parent-style-name="Normální" style:family="paragraph">
      <style:paragraph-properties fo:margin-left="-0.0986in" fo:margin-right="-0.3937in">
        <style:tab-stops/>
      </style:paragraph-properties>
    </style:style>
    <style:style style:name="T30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0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06" style:parent-style-name="Normální" style:family="paragraph">
      <style:paragraph-properties fo:margin-left="-0.0986in" fo:margin-right="-0.3937in">
        <style:tab-stops/>
      </style:paragraph-properties>
    </style:style>
    <style:style style:name="T307" style:parent-style-name="Standardnípísmoodstavce" style:family="text">
      <style:text-properties style:font-name-asian="Calibri" fo:color="#000000" fo:background-color="#FFFFFF"/>
    </style:style>
    <style:style style:name="P308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309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31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D3D3D3"/>
    </style:style>
    <style:style style:name="P311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12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313" style:parent-style-name="Normální" style:family="paragraph">
      <style:paragraph-properties fo:margin-left="-0.0986in" fo:margin-right="-0.3937in">
        <style:tab-stops/>
      </style:paragraph-properties>
    </style:style>
    <style:style style:name="T314" style:parent-style-name="Standardnípísmoodstavce" style:family="text">
      <style:text-properties style:font-size-complex="10pt"/>
    </style:style>
    <style:style style:name="T31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16" style:parent-style-name="Standardnípísmoodstavce" style:family="text">
      <style:text-properties style:font-size-complex="10pt"/>
    </style:style>
    <style:style style:name="T317" style:parent-style-name="Standardnípísmoodstavce" style:family="text">
      <style:text-properties style:font-size-complex="10pt"/>
    </style:style>
    <style:style style:name="T318" style:parent-style-name="Standardnípísmoodstavce" style:family="text">
      <style:text-properties style:font-size-complex="10pt"/>
    </style:style>
    <style:style style:name="T319" style:parent-style-name="Standardnípísmoodstavce" style:family="text">
      <style:text-properties style:font-size-complex="10pt"/>
    </style:style>
    <style:style style:name="T32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2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2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2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24" style:parent-style-name="Normální" style:family="paragraph">
      <style:paragraph-properties fo:margin-left="-0.0986in" fo:margin-right="-0.3937in">
        <style:tab-stops/>
      </style:paragraph-properties>
    </style:style>
    <style:style style:name="T325" style:parent-style-name="Standardnípísmoodstavce" style:family="text">
      <style:text-properties style:font-name-asian="Calibri" fo:color="#000000" fo:background-color="#FFFFFF"/>
    </style:style>
    <style:style style:name="P326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D3D3D3"/>
    </style:style>
    <style:style style:name="P327" style:parent-style-name="Normální" style:family="paragraph">
      <style:paragraph-properties fo:margin-right="-0.3937in"/>
    </style:style>
    <style:style style:name="P328" style:parent-style-name="Normální" style:family="paragraph">
      <style:paragraph-properties fo:margin-left="-0.0986in" fo:margin-right="-0.3937in">
        <style:tab-stops/>
      </style:paragraph-properties>
    </style:style>
    <style:style style:name="T329" style:parent-style-name="Standardnípísmoodstavce" style:family="text">
      <style:text-properties style:font-name-asian="Calibri" fo:font-weight="bold" style:font-weight-asian="bold" fo:background-color="#D3D3D3"/>
    </style:style>
    <style:style style:name="P330" style:parent-style-name="Normální" style:family="paragraph">
      <style:paragraph-properties fo:margin-left="-0.0986in" fo:margin-right="-0.3937in">
        <style:tab-stops/>
      </style:paragraph-properties>
    </style:style>
    <style:style style:name="T331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32" style:parent-style-name="Normální" style:family="paragraph">
      <style:paragraph-properties fo:margin-left="-0.0986in" fo:margin-right="-0.3937in">
        <style:tab-stops/>
      </style:paragraph-properties>
    </style:style>
    <style:style style:name="P333" style:parent-style-name="Normální" style:family="paragraph">
      <style:paragraph-properties fo:margin-left="-0.0986in" fo:margin-right="-0.3937in">
        <style:tab-stops/>
      </style:paragraph-properties>
    </style:style>
    <style:style style:name="T3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3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36" style:parent-style-name="Standardnípísmoodstavce" style:family="text">
      <style:text-properties style:font-size-complex="10pt"/>
    </style:style>
    <style:style style:name="T337" style:parent-style-name="Standardnípísmoodstavce" style:family="text">
      <style:text-properties style:font-size-complex="10pt"/>
    </style:style>
    <style:style style:name="T338" style:parent-style-name="Standardnípísmoodstavce" style:family="text">
      <style:text-properties style:font-size-complex="10pt"/>
    </style:style>
    <style:style style:name="T33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4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4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4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4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44" style:parent-style-name="Normální" style:family="paragraph">
      <style:paragraph-properties fo:margin-left="-0.0986in" fo:margin-right="-0.3937in">
        <style:tab-stops/>
      </style:paragraph-properties>
    </style:style>
    <style:style style:name="T345" style:parent-style-name="Standardnípísmoodstavce" style:family="text">
      <style:text-properties style:font-name-asian="Calibri" fo:color="#000000" fo:background-color="#FFFFFF"/>
    </style:style>
    <style:style style:name="P346" style:parent-style-name="Normální" style:family="paragraph">
      <style:paragraph-properties fo:margin-left="-0.0986in" fo:margin-right="-0.3937in">
        <style:tab-stops/>
      </style:paragraph-properties>
    </style:style>
    <style:style style:name="P347" style:parent-style-name="Normální" style:family="paragraph">
      <style:paragraph-properties fo:margin-right="-0.3937in"/>
    </style:style>
    <style:style style:name="P348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D3D3D3"/>
    </style:style>
    <style:style style:name="P349" style:parent-style-name="Normální" style:family="paragraph">
      <style:paragraph-properties fo:margin-left="-0.0986in" fo:margin-right="-0.3937in">
        <style:tab-stops/>
      </style:paragraph-properties>
    </style:style>
    <style:style style:name="T350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51" style:parent-style-name="Normální" style:family="paragraph">
      <style:paragraph-properties fo:margin-left="-0.0986in" fo:margin-right="-0.3937in">
        <style:tab-stops/>
      </style:paragraph-properties>
    </style:style>
    <style:style style:name="P352" style:parent-style-name="Normální" style:family="paragraph">
      <style:paragraph-properties fo:margin-left="-0.0986in" fo:margin-right="-0.3937in">
        <style:tab-stops/>
      </style:paragraph-properties>
    </style:style>
    <style:style style:name="T35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5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55" style:parent-style-name="Standardnípísmoodstavce" style:family="text">
      <style:text-properties style:font-size-complex="10pt"/>
    </style:style>
    <style:style style:name="T356" style:parent-style-name="Standardnípísmoodstavce" style:family="text">
      <style:text-properties style:font-size-complex="10pt"/>
    </style:style>
    <style:style style:name="T357" style:parent-style-name="Standardnípísmoodstavce" style:family="text">
      <style:text-properties style:font-size-complex="10pt"/>
    </style:style>
    <style:style style:name="P358" style:parent-style-name="Normální" style:family="paragraph">
      <style:paragraph-properties fo:margin-left="-0.0986in" fo:margin-right="-0.3937in">
        <style:tab-stops/>
      </style:paragraph-properties>
    </style:style>
    <style:style style:name="T35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6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6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6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63" style:parent-style-name="Normální" style:family="paragraph">
      <style:paragraph-properties fo:margin-left="-0.0986in" fo:margin-right="-0.3937in">
        <style:tab-stops/>
      </style:paragraph-properties>
    </style:style>
    <style:style style:name="T364" style:parent-style-name="Standardnípísmoodstavce" style:family="text">
      <style:text-properties style:font-name-asian="Calibri" fo:color="#000000" fo:background-color="#FFFFFF"/>
    </style:style>
    <style:style style:name="P365" style:parent-style-name="Normální" style:family="paragraph">
      <style:paragraph-properties fo:margin-right="-0.3937in"/>
    </style:style>
    <style:style style:name="P366" style:parent-style-name="Normální" style:family="paragraph">
      <style:paragraph-properties fo:margin-right="-0.3937in"/>
    </style:style>
    <style:style style:name="P367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D3D3D3"/>
    </style:style>
    <style:style style:name="P368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69" style:parent-style-name="Normální" style:family="paragraph">
      <style:paragraph-properties fo:margin-left="-0.0986in" fo:margin-right="-0.3937in">
        <style:tab-stops/>
      </style:paragraph-properties>
    </style:style>
    <style:style style:name="T370" style:parent-style-name="Standardnípísmoodstavce" style:family="text">
      <style:text-properties style:font-size-complex="10pt"/>
    </style:style>
    <style:style style:name="P371" style:parent-style-name="Normální" style:family="paragraph">
      <style:paragraph-properties fo:margin-left="-0.0986in" fo:margin-right="-0.3937in">
        <style:tab-stops/>
      </style:paragraph-properties>
    </style:style>
    <style:style style:name="T37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7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74" style:parent-style-name="Standardnípísmoodstavce" style:family="text">
      <style:text-properties style:font-size-complex="10pt"/>
    </style:style>
    <style:style style:name="T375" style:parent-style-name="Standardnípísmoodstavce" style:family="text">
      <style:text-properties style:font-size-complex="10pt"/>
    </style:style>
    <style:style style:name="T37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7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7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7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8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81" style:parent-style-name="Normální" style:family="paragraph">
      <style:paragraph-properties fo:margin-left="-0.0986in" fo:margin-right="-0.3937in">
        <style:tab-stops/>
      </style:paragraph-properties>
    </style:style>
    <style:style style:name="T382" style:parent-style-name="Standardnípísmoodstavce" style:family="text">
      <style:text-properties style:font-name-asian="Calibri" fo:color="#000000" fo:background-color="#FFFFFF"/>
    </style:style>
    <style:style style:name="P383" style:parent-style-name="Normální" style:family="paragraph">
      <style:paragraph-properties fo:margin-left="-0.0986in" fo:margin-right="-0.3937in">
        <style:tab-stops/>
      </style:paragraph-properties>
    </style:style>
    <style:style style:name="P384" style:parent-style-name="Normální" style:family="paragraph">
      <style:paragraph-properties fo:margin-left="-0.0986in" fo:margin-right="-0.3937in">
        <style:tab-stops/>
      </style:paragraph-properties>
    </style:style>
    <style:style style:name="P385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color="#000000" fo:background-color="#D3D3D3"/>
    </style:style>
    <style:style style:name="P386" style:parent-style-name="Normální" style:family="paragraph">
      <style:paragraph-properties fo:margin-left="-0.0986in" fo:margin-right="-0.3937in">
        <style:tab-stops/>
      </style:paragraph-properties>
    </style:style>
    <style:style style:name="T387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388" style:parent-style-name="Normální" style:family="paragraph">
      <style:paragraph-properties fo:margin-left="-0.0986in" fo:margin-right="-0.3937in">
        <style:tab-stops/>
      </style:paragraph-properties>
    </style:style>
    <style:style style:name="P389" style:parent-style-name="Normální" style:family="paragraph">
      <style:paragraph-properties fo:margin-left="-0.0986in" fo:margin-right="-0.3937in">
        <style:tab-stops/>
      </style:paragraph-properties>
    </style:style>
    <style:style style:name="T39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9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92" style:parent-style-name="Standardnípísmoodstavce" style:family="text">
      <style:text-properties style:font-size-complex="10pt"/>
    </style:style>
    <style:style style:name="T393" style:parent-style-name="Standardnípísmoodstavce" style:family="text">
      <style:text-properties style:font-size-complex="10pt"/>
    </style:style>
    <style:style style:name="T394" style:parent-style-name="Standardnípísmoodstavce" style:family="text">
      <style:text-properties style:font-size-complex="10pt"/>
    </style:style>
    <style:style style:name="P395" style:parent-style-name="Normální" style:family="paragraph">
      <style:paragraph-properties fo:margin-left="-0.0986in" fo:margin-right="-0.3937in">
        <style:tab-stops/>
      </style:paragraph-properties>
    </style:style>
    <style:style style:name="T39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9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9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9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400" style:parent-style-name="Normální" style:family="paragraph">
      <style:paragraph-properties fo:margin-left="-0.0986in" fo:margin-right="-0.3937in">
        <style:tab-stops/>
      </style:paragraph-properties>
    </style:style>
    <style:style style:name="T401" style:parent-style-name="Standardnípísmoodstavce" style:family="text">
      <style:text-properties style:font-name-asian="Calibri" fo:color="#000000" fo:background-color="#FFFFFF"/>
    </style:style>
    <style:style style:name="P402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403" style:parent-style-name="Normální" style:family="paragraph">
      <style:paragraph-properties fo:margin-right="-0.3937in"/>
    </style:style>
    <style:style style:name="P404" style:parent-style-name="Normální" style:family="paragraph">
      <style:paragraph-properties fo:margin-left="-0.0986in" fo:margin-right="-0.3937in">
        <style:tab-stops/>
      </style:paragraph-properties>
    </style:style>
    <style:style style:name="T405" style:parent-style-name="Standardnípísmoodstavce" style:family="text">
      <style:text-properties style:font-name-asian="Calibri" fo:font-weight="bold" style:font-weight-asian="bold" fo:background-color="#D3D3D3"/>
    </style:style>
    <style:style style:name="P406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407" style:parent-style-name="Normální" style:family="paragraph">
      <style:paragraph-properties fo:margin-left="-0.0986in" fo:margin-right="-0.3937in">
        <style:tab-stops/>
      </style:paragraph-properties>
    </style:style>
    <style:style style:name="T408" style:parent-style-name="Standardnípísmoodstavce" style:family="text">
      <style:text-properties style:font-size-complex="10pt"/>
    </style:style>
    <style:style style:name="P409" style:parent-style-name="Normální" style:family="paragraph">
      <style:paragraph-properties fo:margin-left="-0.0986in" fo:margin-right="-0.3937in">
        <style:tab-stops/>
      </style:paragraph-properties>
    </style:style>
    <style:style style:name="T4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12" style:parent-style-name="Standardnípísmoodstavce" style:family="text">
      <style:text-properties style:font-size-complex="10pt"/>
    </style:style>
    <style:style style:name="T413" style:parent-style-name="Standardnípísmoodstavce" style:family="text">
      <style:text-properties style:font-size-complex="10pt"/>
    </style:style>
    <style:style style:name="T41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1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1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1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418" style:parent-style-name="Normální" style:family="paragraph">
      <style:paragraph-properties fo:margin-left="-0.0986in" fo:margin-right="-0.3937in">
        <style:tab-stops/>
      </style:paragraph-properties>
    </style:style>
    <style:style style:name="T419" style:parent-style-name="Standardnípísmoodstavce" style:family="text">
      <style:text-properties style:font-name-asian="Calibri" fo:color="#000000" fo:background-color="#FFFFFF"/>
    </style:style>
    <style:style style:name="P42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421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422" style:parent-style-name="Normální" style:family="paragraph">
      <style:paragraph-properties fo:margin-left="-0.0986in" fo:margin-right="-0.3937in">
        <style:tab-stops/>
      </style:paragraph-properties>
    </style:style>
    <style:style style:name="T423" style:parent-style-name="Standardnípísmoodstavce" style:family="text">
      <style:text-properties style:font-name-asian="Calibri" fo:font-weight="bold" style:font-weight-asian="bold" fo:background-color="#D3D3D3"/>
    </style:style>
    <style:style style:name="P424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425" style:parent-style-name="Normální" style:family="paragraph">
      <style:paragraph-properties fo:margin-left="-0.0986in" fo:margin-right="-0.3937in">
        <style:tab-stops/>
      </style:paragraph-properties>
    </style:style>
    <style:style style:name="T426" style:parent-style-name="Standardnípísmoodstavce" style:family="text">
      <style:text-properties style:font-size-complex="10pt"/>
    </style:style>
    <style:style style:name="T427" style:parent-style-name="Standardnípísmoodstavce" style:family="text">
      <style:text-properties style:font-size-complex="10pt"/>
    </style:style>
    <style:style style:name="P428" style:parent-style-name="Normální" style:family="paragraph">
      <style:paragraph-properties fo:margin-left="-0.0986in" fo:margin-right="-0.3937in">
        <style:tab-stops/>
      </style:paragraph-properties>
    </style:style>
    <style:style style:name="T4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3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31" style:parent-style-name="Standardnípísmoodstavce" style:family="text">
      <style:text-properties style:font-size-complex="10pt"/>
    </style:style>
    <style:style style:name="T43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3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3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3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436" style:parent-style-name="Normální" style:family="paragraph">
      <style:paragraph-properties fo:margin-left="-0.0986in" fo:margin-right="-0.3937in">
        <style:tab-stops/>
      </style:paragraph-properties>
    </style:style>
    <style:style style:name="T437" style:parent-style-name="Standardnípísmoodstavce" style:family="text">
      <style:text-properties style:font-name-asian="Calibri" fo:color="#000000" fo:background-color="#FFFFFF"/>
    </style:style>
    <style:style style:name="P438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439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440" style:parent-style-name="Normální" style:family="paragraph">
      <style:paragraph-properties fo:margin-left="-0.0986in" fo:margin-right="-0.3937in">
        <style:tab-stops/>
      </style:paragraph-properties>
    </style:style>
    <style:style style:name="T441" style:parent-style-name="Standardnípísmoodstavce" style:family="text">
      <style:text-properties style:font-name-asian="Calibri" fo:font-weight="bold" style:font-weight-asian="bold" fo:background-color="#D3D3D3"/>
    </style:style>
    <style:style style:name="P442" style:parent-style-name="Normální" style:family="paragraph">
      <style:paragraph-properties fo:margin-left="-0.0986in" fo:margin-right="-0.3937in">
        <style:tab-stops/>
      </style:paragraph-properties>
    </style:style>
    <style:style style:name="T443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444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445" style:parent-style-name="Normální" style:family="paragraph">
      <style:paragraph-properties fo:margin-left="-0.0986in" fo:margin-right="-0.3937in">
        <style:tab-stops/>
      </style:paragraph-properties>
    </style:style>
    <style:style style:name="T446" style:parent-style-name="Standardnípísmoodstavce" style:family="text">
      <style:text-properties style:font-size-complex="10pt"/>
    </style:style>
    <style:style style:name="P447" style:parent-style-name="Normální" style:family="paragraph">
      <style:paragraph-properties fo:margin-left="-0.0986in" fo:margin-right="-0.3937in">
        <style:tab-stops/>
      </style:paragraph-properties>
    </style:style>
    <style:style style:name="T44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4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50" style:parent-style-name="Standardnípísmoodstavce" style:family="text">
      <style:text-properties style:font-size-complex="10pt"/>
    </style:style>
    <style:style style:name="T45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5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5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5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455" style:parent-style-name="Normální" style:family="paragraph">
      <style:paragraph-properties fo:margin-left="-0.0986in" fo:margin-right="-0.3937in">
        <style:tab-stops/>
      </style:paragraph-properties>
    </style:style>
    <style:style style:name="T456" style:parent-style-name="Standardnípísmoodstavce" style:family="text">
      <style:text-properties style:font-name-asian="Calibri" fo:color="#000000" fo:background-color="#FFFFFF"/>
    </style:style>
    <style:style style:name="P457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458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459" style:parent-style-name="Normální" style:family="paragraph">
      <style:paragraph-properties fo:margin-left="-0.0986in" fo:margin-right="-0.3937in">
        <style:tab-stops/>
      </style:paragraph-properties>
    </style:style>
    <style:style style:name="T460" style:parent-style-name="Standardnípísmoodstavce" style:family="text">
      <style:text-properties style:font-name-asian="Calibri" fo:font-weight="bold" style:font-weight-asian="bold" fo:background-color="#D3D3D3"/>
    </style:style>
    <style:style style:name="P461" style:parent-style-name="Normální" style:family="paragraph">
      <style:paragraph-properties fo:margin-left="-0.0986in" fo:margin-right="-0.3937in">
        <style:tab-stops/>
      </style:paragraph-properties>
    </style:style>
    <style:style style:name="T462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463" style:parent-style-name="Normální" style:family="paragraph">
      <style:paragraph-properties fo:margin-left="-0.0986in" fo:margin-right="-0.3937in">
        <style:tab-stops/>
      </style:paragraph-properties>
    </style:style>
    <style:style style:name="T464" style:parent-style-name="Standardnípísmoodstavce" style:family="text">
      <style:text-properties style:font-size-complex="10pt"/>
    </style:style>
    <style:style style:name="P465" style:parent-style-name="Normální" style:family="paragraph">
      <style:paragraph-properties fo:margin-left="-0.0986in" fo:margin-right="-0.3937in">
        <style:tab-stops/>
      </style:paragraph-properties>
    </style:style>
    <style:style style:name="T46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6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68" style:parent-style-name="Standardnípísmoodstavce" style:family="text">
      <style:text-properties style:font-size-complex="10pt"/>
    </style:style>
    <style:style style:name="T469" style:parent-style-name="Standardnípísmoodstavce" style:family="text">
      <style:text-properties style:font-size-complex="10pt"/>
    </style:style>
    <style:style style:name="T470" style:parent-style-name="Standardnípísmoodstavce" style:family="text">
      <style:text-properties style:font-size-complex="10pt"/>
    </style:style>
    <style:style style:name="T47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7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7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7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475" style:parent-style-name="Normální" style:family="paragraph">
      <style:paragraph-properties fo:margin-left="-0.0986in" fo:margin-right="-0.3937in">
        <style:tab-stops/>
      </style:paragraph-properties>
    </style:style>
    <style:style style:name="T476" style:parent-style-name="Standardnípísmoodstavce" style:family="text">
      <style:text-properties style:font-name-asian="Calibri" fo:color="#000000" fo:background-color="#FFFFFF"/>
    </style:style>
    <style:style style:name="P477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478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479" style:parent-style-name="Normální" style:family="paragraph">
      <style:paragraph-properties fo:margin-left="-0.0986in" fo:margin-right="-0.3937in">
        <style:tab-stops/>
      </style:paragraph-properties>
    </style:style>
    <style:style style:name="T480" style:parent-style-name="Standardnípísmoodstavce" style:family="text">
      <style:text-properties style:font-name-asian="Calibri" fo:font-weight="bold" style:font-weight-asian="bold" fo:background-color="#D3D3D3"/>
    </style:style>
    <style:style style:name="P481" style:parent-style-name="Normální" style:family="paragraph">
      <style:paragraph-properties fo:margin-left="-0.0986in" fo:margin-right="-0.3937in">
        <style:tab-stops/>
      </style:paragraph-properties>
    </style:style>
    <style:style style:name="T482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483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484" style:parent-style-name="Normální" style:family="paragraph">
      <style:paragraph-properties fo:margin-left="-0.0986in" fo:margin-right="-0.3937in">
        <style:tab-stops/>
      </style:paragraph-properties>
    </style:style>
    <style:style style:name="T485" style:parent-style-name="Standardnípísmoodstavce" style:family="text">
      <style:text-properties style:font-size-complex="10pt"/>
    </style:style>
    <style:style style:name="P486" style:parent-style-name="Normální" style:family="paragraph">
      <style:paragraph-properties fo:margin-left="-0.0986in" fo:margin-right="-0.3937in">
        <style:tab-stops/>
      </style:paragraph-properties>
    </style:style>
    <style:style style:name="T48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8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89" style:parent-style-name="Standardnípísmoodstavce" style:family="text">
      <style:text-properties style:font-size-complex="10pt"/>
    </style:style>
    <style:style style:name="T490" style:parent-style-name="Standardnípísmoodstavce" style:family="text">
      <style:text-properties style:font-size-complex="10pt"/>
    </style:style>
    <style:style style:name="T491" style:parent-style-name="Standardnípísmoodstavce" style:family="text">
      <style:text-properties style:font-size-complex="10pt"/>
    </style:style>
    <style:style style:name="T492" style:parent-style-name="Standardnípísmoodstavce" style:family="text">
      <style:text-properties style:font-size-complex="10pt"/>
    </style:style>
    <style:style style:name="T49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9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9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9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497" style:parent-style-name="Normální" style:family="paragraph">
      <style:paragraph-properties fo:margin-left="-0.0986in" fo:margin-right="-0.3937in">
        <style:tab-stops/>
      </style:paragraph-properties>
    </style:style>
    <style:style style:name="T498" style:parent-style-name="Standardnípísmoodstavce" style:family="text">
      <style:text-properties style:font-name-asian="Calibri" fo:color="#000000" fo:background-color="#FFFFFF"/>
    </style:style>
    <style:style style:name="P499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50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501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502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503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504" style:parent-style-name="Normální" style:family="paragraph">
      <style:paragraph-properties fo:margin-left="-0.0986in" fo:margin-right="-0.3937in">
        <style:tab-stops/>
      </style:paragraph-properties>
    </style:style>
    <style:style style:name="T505" style:parent-style-name="Standardnípísmoodstavce" style:family="text">
      <style:text-properties style:font-name-asian="Calibri" fo:font-weight="bold" style:font-weight-asian="bold" fo:background-color="#D3D3D3"/>
    </style:style>
    <style:style style:name="P506" style:parent-style-name="Normální" style:family="paragraph">
      <style:paragraph-properties fo:margin-left="-0.0986in" fo:margin-right="-0.3937in">
        <style:tab-stops/>
      </style:paragraph-properties>
    </style:style>
    <style:style style:name="T507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508" style:parent-style-name="Normální" style:family="paragraph">
      <style:paragraph-properties fo:margin-left="-0.0986in" fo:margin-right="-0.3937in">
        <style:tab-stops/>
      </style:paragraph-properties>
    </style:style>
    <style:style style:name="T509" style:parent-style-name="Standardnípísmoodstavce" style:family="text">
      <style:text-properties style:font-size-complex="10pt"/>
    </style:style>
    <style:style style:name="P510" style:parent-style-name="Normální" style:family="paragraph">
      <style:paragraph-properties fo:margin-left="-0.0986in" fo:margin-right="-0.3937in">
        <style:tab-stops/>
      </style:paragraph-properties>
    </style:style>
    <style:style style:name="T5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13" style:parent-style-name="Normální" style:family="paragraph">
      <style:paragraph-properties fo:margin-left="-0.0986in" fo:margin-right="-0.3937in">
        <style:tab-stops/>
      </style:paragraph-properties>
    </style:style>
    <style:style style:name="T514" style:parent-style-name="Standardnípísmoodstavce" style:family="text">
      <style:text-properties style:font-size-complex="10pt"/>
    </style:style>
    <style:style style:name="T515" style:parent-style-name="Standardnípísmoodstavce" style:family="text">
      <style:text-properties style:font-size-complex="10pt"/>
    </style:style>
    <style:style style:name="T51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1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1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1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520" style:parent-style-name="Normální" style:family="paragraph">
      <style:paragraph-properties fo:margin-left="-0.0986in" fo:margin-right="-0.3937in">
        <style:tab-stops/>
      </style:paragraph-properties>
    </style:style>
    <style:style style:name="T521" style:parent-style-name="Standardnípísmoodstavce" style:family="text">
      <style:text-properties style:font-name-asian="Calibri" fo:color="#000000" fo:background-color="#FFFFFF"/>
    </style:style>
    <style:style style:name="T522" style:parent-style-name="Standardnípísmoodstavce" style:family="text">
      <style:text-properties style:font-name-asian="Calibri" fo:color="#000000" fo:background-color="#FFFFFF"/>
    </style:style>
    <style:style style:name="P523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524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525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526" style:parent-style-name="Normální" style:family="paragraph">
      <style:paragraph-properties fo:margin-left="-0.0986in" fo:margin-right="-0.3937in">
        <style:tab-stops/>
      </style:paragraph-properties>
    </style:style>
    <style:style style:name="T527" style:parent-style-name="Standardnípísmoodstavce" style:family="text">
      <style:text-properties style:font-name-asian="Calibri" fo:font-weight="bold" style:font-weight-asian="bold" fo:background-color="#D3D3D3"/>
    </style:style>
    <style:style style:name="P528" style:parent-style-name="Normální" style:family="paragraph">
      <style:paragraph-properties fo:margin-left="-0.0986in" fo:margin-right="-0.3937in">
        <style:tab-stops/>
      </style:paragraph-properties>
    </style:style>
    <style:style style:name="T529" style:parent-style-name="Standardnípísmoodstavce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530" style:parent-style-name="Normální" style:family="paragraph">
      <style:paragraph-properties fo:margin-left="-0.0986in" fo:margin-right="-0.3937in">
        <style:tab-stops/>
      </style:paragraph-properties>
    </style:style>
    <style:style style:name="T531" style:parent-style-name="Standardnípísmoodstavce" style:family="text">
      <style:text-properties style:font-size-complex="10pt"/>
    </style:style>
    <style:style style:name="P532" style:parent-style-name="Normální" style:family="paragraph">
      <style:paragraph-properties fo:margin-left="-0.0986in" fo:margin-right="-0.3937in">
        <style:tab-stops/>
      </style:paragraph-properties>
    </style:style>
    <style:style style:name="T53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35" style:parent-style-name="Normální" style:family="paragraph">
      <style:paragraph-properties fo:margin-left="-0.0986in" fo:margin-right="-0.3937in">
        <style:tab-stops/>
      </style:paragraph-properties>
    </style:style>
    <style:style style:name="T536" style:parent-style-name="Standardnípísmoodstavce" style:family="text">
      <style:text-properties style:font-size-complex="10pt"/>
    </style:style>
    <style:style style:name="T537" style:parent-style-name="Standardnípísmoodstavce" style:family="text">
      <style:text-properties style:font-size-complex="10pt"/>
    </style:style>
    <style:style style:name="T538" style:parent-style-name="Standardnípísmoodstavce" style:family="text">
      <style:text-properties style:font-size-complex="10pt"/>
    </style:style>
    <style:style style:name="T53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4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4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4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543" style:parent-style-name="Normální" style:family="paragraph">
      <style:paragraph-properties fo:margin-left="-0.0986in" fo:margin-right="-0.3937in">
        <style:tab-stops/>
      </style:paragraph-properties>
    </style:style>
    <style:style style:name="T544" style:parent-style-name="Standardnípísmoodstavce" style:family="text">
      <style:text-properties style:font-name-asian="Calibri" fo:color="#000000" fo:background-color="#FFFFFF"/>
    </style:style>
    <style:style style:name="P545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546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547" style:parent-style-name="Normální" style:family="paragraph">
      <style:paragraph-properties fo:margin-left="-0.0986in" fo:margin-right="-0.3937in">
        <style:tab-stops/>
      </style:paragraph-properties>
    </style:style>
    <style:style style:name="T548" style:parent-style-name="Standardnípísmoodstavce" style:family="text">
      <style:text-properties style:font-name-asian="Calibri" fo:font-weight="bold" style:font-weight-asian="bold" fo:background-color="#D3D3D3"/>
    </style:style>
    <style:style style:name="P549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550" style:parent-style-name="Normální" style:family="paragraph">
      <style:paragraph-properties fo:margin-left="-0.0986in" fo:margin-right="-0.3937in">
        <style:tab-stops/>
      </style:paragraph-properties>
    </style:style>
    <style:style style:name="T551" style:parent-style-name="Standardnípísmoodstavce" style:family="text">
      <style:text-properties style:font-size-complex="10pt"/>
    </style:style>
    <style:style style:name="T552" style:parent-style-name="Standardnípísmoodstavce" style:family="text">
      <style:text-properties style:font-size-complex="10pt"/>
    </style:style>
    <style:style style:name="P553" style:parent-style-name="Normální" style:family="paragraph">
      <style:paragraph-properties fo:margin-left="-0.0986in" fo:margin-right="-0.3937in">
        <style:tab-stops/>
      </style:paragraph-properties>
    </style:style>
    <style:style style:name="T55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5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56" style:parent-style-name="Normální" style:family="paragraph">
      <style:paragraph-properties fo:margin-left="-0.0986in" fo:margin-right="-0.3937in">
        <style:tab-stops/>
      </style:paragraph-properties>
    </style:style>
    <style:style style:name="T557" style:parent-style-name="Standardnípísmoodstavce" style:family="text">
      <style:text-properties style:font-size-complex="10pt"/>
    </style:style>
    <style:style style:name="T558" style:parent-style-name="Standardnípísmoodstavce" style:family="text">
      <style:text-properties style:font-size-complex="10pt"/>
    </style:style>
    <style:style style:name="T55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6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6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6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563" style:parent-style-name="Normální" style:family="paragraph">
      <style:paragraph-properties fo:margin-left="-0.0986in" fo:margin-right="-0.3937in">
        <style:tab-stops/>
      </style:paragraph-properties>
    </style:style>
    <style:style style:name="T564" style:parent-style-name="Standardnípísmoodstavce" style:family="text">
      <style:text-properties style:font-name-asian="Calibri" fo:color="#000000" fo:background-color="#FFFFFF"/>
    </style:style>
    <style:style style:name="T565" style:parent-style-name="Standardnípísmoodstavce" style:family="text">
      <style:text-properties style:font-name-asian="Calibri" fo:color="#000000" fo:background-color="#FFFFFF"/>
    </style:style>
    <style:style style:name="P566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567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568" style:parent-style-name="Normální" style:family="paragraph">
      <style:paragraph-properties fo:margin-left="-0.0986in" fo:margin-right="-0.3937in">
        <style:tab-stops/>
      </style:paragraph-properties>
    </style:style>
    <style:style style:name="T569" style:parent-style-name="Standardnípísmoodstavce" style:family="text">
      <style:text-properties style:font-name-asian="Calibri" fo:font-weight="bold" style:font-weight-asian="bold" fo:background-color="#D3D3D3"/>
    </style:style>
    <style:style style:name="P570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571" style:parent-style-name="Normální" style:family="paragraph">
      <style:paragraph-properties fo:margin-left="-0.0986in" fo:margin-right="-0.3937in">
        <style:tab-stops/>
      </style:paragraph-properties>
    </style:style>
    <style:style style:name="T572" style:parent-style-name="Standardnípísmoodstavce" style:family="text">
      <style:text-properties style:font-size-complex="10pt"/>
    </style:style>
    <style:style style:name="P573" style:parent-style-name="Normální" style:family="paragraph">
      <style:paragraph-properties fo:margin-left="-0.0986in" fo:margin-right="-0.3937in">
        <style:tab-stops/>
      </style:paragraph-properties>
    </style:style>
    <style:style style:name="T57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7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76" style:parent-style-name="Normální" style:family="paragraph">
      <style:paragraph-properties fo:margin-left="-0.0986in" fo:margin-right="-0.3937in">
        <style:tab-stops/>
      </style:paragraph-properties>
    </style:style>
    <style:style style:name="T577" style:parent-style-name="Standardnípísmoodstavce" style:family="text">
      <style:text-properties style:font-size-complex="10pt"/>
    </style:style>
    <style:style style:name="T578" style:parent-style-name="Standardnípísmoodstavce" style:family="text">
      <style:text-properties style:font-size-complex="10pt"/>
    </style:style>
    <style:style style:name="T57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8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8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8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8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584" style:parent-style-name="Normální" style:family="paragraph">
      <style:paragraph-properties fo:margin-left="-0.0986in" fo:margin-right="-0.3937in">
        <style:tab-stops/>
      </style:paragraph-properties>
    </style:style>
    <style:style style:name="T585" style:parent-style-name="Standardnípísmoodstavce" style:family="text">
      <style:text-properties style:font-name-asian="Calibri" fo:color="#000000" fo:background-color="#FFFFFF"/>
    </style:style>
    <style:style style:name="P586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587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588" style:parent-style-name="Normální" style:family="paragraph">
      <style:paragraph-properties fo:margin-left="-0.0986in" fo:margin-right="-0.3937in">
        <style:tab-stops/>
      </style:paragraph-properties>
    </style:style>
    <style:style style:name="T589" style:parent-style-name="Standardnípísmoodstavce" style:family="text">
      <style:text-properties style:font-name-asian="Calibri" fo:font-weight="bold" style:font-weight-asian="bold" fo:background-color="#D3D3D3"/>
    </style:style>
    <style:style style:name="P590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591" style:parent-style-name="Normální" style:family="paragraph">
      <style:paragraph-properties fo:margin-left="-0.0986in" fo:margin-right="-0.3937in">
        <style:tab-stops/>
      </style:paragraph-properties>
    </style:style>
    <style:style style:name="T592" style:parent-style-name="Standardnípísmoodstavce" style:family="text">
      <style:text-properties style:font-size-complex="10pt"/>
    </style:style>
    <style:style style:name="P593" style:parent-style-name="Normální" style:family="paragraph">
      <style:paragraph-properties fo:margin-left="-0.0986in" fo:margin-right="-0.3937in">
        <style:tab-stops/>
      </style:paragraph-properties>
    </style:style>
    <style:style style:name="T59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9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96" style:parent-style-name="Normální" style:family="paragraph">
      <style:paragraph-properties fo:margin-left="-0.0986in" fo:margin-right="-0.3937in">
        <style:tab-stops/>
      </style:paragraph-properties>
    </style:style>
    <style:style style:name="T597" style:parent-style-name="Standardnípísmoodstavce" style:family="text">
      <style:text-properties style:font-size-complex="10pt"/>
    </style:style>
    <style:style style:name="T598" style:parent-style-name="Standardnípísmoodstavce" style:family="text">
      <style:text-properties style:font-size-complex="10pt"/>
    </style:style>
    <style:style style:name="T599" style:parent-style-name="Standardnípísmoodstavce" style:family="text">
      <style:text-properties style:font-size-complex="10pt"/>
    </style:style>
    <style:style style:name="T60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0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0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0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604" style:parent-style-name="Normální" style:family="paragraph">
      <style:paragraph-properties fo:margin-left="-0.0986in" fo:margin-right="-0.3937in">
        <style:tab-stops/>
      </style:paragraph-properties>
    </style:style>
    <style:style style:name="T605" style:parent-style-name="Standardnípísmoodstavce" style:family="text">
      <style:text-properties style:font-name-asian="Calibri" fo:color="#000000" fo:background-color="#FFFFFF"/>
    </style:style>
    <style:style style:name="T606" style:parent-style-name="Standardnípísmoodstavce" style:family="text">
      <style:text-properties style:font-name-asian="Calibri" fo:color="#000000" fo:background-color="#FFFFFF"/>
    </style:style>
    <style:style style:name="P607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608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609" style:parent-style-name="Normální" style:family="paragraph">
      <style:paragraph-properties fo:margin-left="-0.0986in" fo:margin-right="-0.3937in">
        <style:tab-stops/>
      </style:paragraph-properties>
    </style:style>
    <style:style style:name="T610" style:parent-style-name="Standardnípísmoodstavce" style:family="text">
      <style:text-properties style:font-name-asian="Calibri" fo:font-weight="bold" style:font-weight-asian="bold" fo:background-color="#D3D3D3"/>
    </style:style>
    <style:style style:name="P611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612" style:parent-style-name="Normální" style:family="paragraph">
      <style:paragraph-properties fo:margin-left="-0.0986in" fo:margin-right="-0.3937in">
        <style:tab-stops/>
      </style:paragraph-properties>
    </style:style>
    <style:style style:name="T613" style:parent-style-name="Standardnípísmoodstavce" style:family="text">
      <style:text-properties style:font-size-complex="10pt"/>
    </style:style>
    <style:style style:name="P614" style:parent-style-name="Normální" style:family="paragraph">
      <style:paragraph-properties fo:margin-left="-0.0986in" fo:margin-right="-0.3937in">
        <style:tab-stops/>
      </style:paragraph-properties>
    </style:style>
    <style:style style:name="P615" style:parent-style-name="Normální" style:family="paragraph">
      <style:paragraph-properties fo:margin-left="-0.0986in" fo:margin-right="-0.3937in">
        <style:tab-stops/>
      </style:paragraph-properties>
    </style:style>
    <style:style style:name="T61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18" style:parent-style-name="Normální" style:family="paragraph">
      <style:paragraph-properties fo:margin-left="-0.0986in" fo:margin-right="-0.3937in">
        <style:tab-stops/>
      </style:paragraph-properties>
    </style:style>
    <style:style style:name="T619" style:parent-style-name="Standardnípísmoodstavce" style:family="text">
      <style:text-properties style:font-size-complex="10pt"/>
    </style:style>
    <style:style style:name="T620" style:parent-style-name="Standardnípísmoodstavce" style:family="text">
      <style:text-properties style:font-size-complex="10pt"/>
    </style:style>
    <style:style style:name="T621" style:parent-style-name="Standardnípísmoodstavce" style:family="text">
      <style:text-properties style:font-size-complex="10pt"/>
    </style:style>
    <style:style style:name="T622" style:parent-style-name="Standardnípísmoodstavce" style:family="text">
      <style:text-properties style:font-size-complex="10pt"/>
    </style:style>
    <style:style style:name="T62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2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2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2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627" style:parent-style-name="Normální" style:family="paragraph">
      <style:paragraph-properties fo:margin-left="-0.0986in" fo:margin-right="-0.3937in">
        <style:tab-stops/>
      </style:paragraph-properties>
    </style:style>
    <style:style style:name="T628" style:parent-style-name="Standardnípísmoodstavce" style:family="text">
      <style:text-properties style:font-name-asian="Calibri" fo:color="#000000" fo:background-color="#FFFFFF"/>
    </style:style>
    <style:style style:name="P629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63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631" style:parent-style-name="Normální" style:family="paragraph">
      <style:paragraph-properties fo:margin-left="-0.0986in" fo:margin-right="-0.3937in">
        <style:tab-stops/>
      </style:paragraph-properties>
    </style:style>
    <style:style style:name="T632" style:parent-style-name="Standardnípísmoodstavce" style:family="text">
      <style:text-properties style:font-name-asian="Calibri" fo:font-weight="bold" style:font-weight-asian="bold" fo:background-color="#D3D3D3"/>
    </style:style>
    <style:style style:name="P633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634" style:parent-style-name="Normální" style:family="paragraph">
      <style:paragraph-properties fo:margin-left="-0.0986in" fo:margin-right="-0.3937in">
        <style:tab-stops/>
      </style:paragraph-properties>
    </style:style>
    <style:style style:name="T635" style:parent-style-name="Standardnípísmoodstavce" style:family="text">
      <style:text-properties style:font-size-complex="10pt"/>
    </style:style>
    <style:style style:name="T636" style:parent-style-name="Standardnípísmoodstavce" style:family="text">
      <style:text-properties style:font-size-complex="10pt"/>
    </style:style>
    <style:style style:name="P637" style:parent-style-name="Normální" style:family="paragraph">
      <style:paragraph-properties fo:margin-left="-0.0986in" fo:margin-right="-0.3937in">
        <style:tab-stops/>
      </style:paragraph-properties>
    </style:style>
    <style:style style:name="T6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3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40" style:parent-style-name="Normální" style:family="paragraph">
      <style:paragraph-properties fo:margin-left="-0.0986in" fo:margin-right="-0.3937in">
        <style:tab-stops/>
      </style:paragraph-properties>
    </style:style>
    <style:style style:name="T641" style:parent-style-name="Standardnípísmoodstavce" style:family="text">
      <style:text-properties style:font-size-complex="10pt"/>
    </style:style>
    <style:style style:name="T642" style:parent-style-name="Standardnípísmoodstavce" style:family="text">
      <style:text-properties style:font-size-complex="10pt"/>
    </style:style>
    <style:style style:name="T643" style:parent-style-name="Standardnípísmoodstavce" style:family="text">
      <style:text-properties style:font-size-complex="10pt"/>
    </style:style>
    <style:style style:name="T64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4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4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4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648" style:parent-style-name="Normální" style:family="paragraph">
      <style:paragraph-properties fo:margin-left="-0.0986in" fo:margin-right="-0.3937in">
        <style:tab-stops/>
      </style:paragraph-properties>
    </style:style>
    <style:style style:name="T649" style:parent-style-name="Standardnípísmoodstavce" style:family="text">
      <style:text-properties style:font-name-asian="Calibri" fo:color="#000000" fo:background-color="#FFFFFF"/>
    </style:style>
    <style:style style:name="P65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651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652" style:parent-style-name="Normální" style:family="paragraph">
      <style:paragraph-properties fo:margin-left="-0.0986in" fo:margin-right="-0.3937in">
        <style:tab-stops/>
      </style:paragraph-properties>
    </style:style>
    <style:style style:name="T653" style:parent-style-name="Standardnípísmoodstavce" style:family="text">
      <style:text-properties style:font-name-asian="Calibri" fo:font-weight="bold" style:font-weight-asian="bold" fo:background-color="#D3D3D3"/>
    </style:style>
    <style:style style:name="P654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655" style:parent-style-name="Normální" style:family="paragraph">
      <style:paragraph-properties fo:margin-left="-0.0986in" fo:margin-right="-0.3937in">
        <style:tab-stops/>
      </style:paragraph-properties>
    </style:style>
    <style:style style:name="T656" style:parent-style-name="Standardnípísmoodstavce" style:family="text">
      <style:text-properties style:font-size-complex="10pt"/>
    </style:style>
    <style:style style:name="P657" style:parent-style-name="Normální" style:family="paragraph">
      <style:paragraph-properties fo:margin-left="-0.0986in" fo:margin-right="-0.3937in">
        <style:tab-stops/>
      </style:paragraph-properties>
    </style:style>
    <style:style style:name="T65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5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60" style:parent-style-name="Normální" style:family="paragraph">
      <style:paragraph-properties fo:margin-left="-0.0986in" fo:margin-right="-0.3937in">
        <style:tab-stops/>
      </style:paragraph-properties>
    </style:style>
    <style:style style:name="T661" style:parent-style-name="Standardnípísmoodstavce" style:family="text">
      <style:text-properties style:font-size-complex="10pt"/>
    </style:style>
    <style:style style:name="T662" style:parent-style-name="Standardnípísmoodstavce" style:family="text">
      <style:text-properties style:font-size-complex="10pt"/>
    </style:style>
    <style:style style:name="T663" style:parent-style-name="Standardnípísmoodstavce" style:family="text">
      <style:text-properties style:font-size-complex="10pt"/>
    </style:style>
    <style:style style:name="P664" style:parent-style-name="Normální" style:family="paragraph">
      <style:paragraph-properties fo:margin-left="-0.0986in" fo:margin-right="-0.3937in">
        <style:tab-stops/>
      </style:paragraph-properties>
    </style:style>
    <style:style style:name="T66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6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6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6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669" style:parent-style-name="Normální" style:family="paragraph">
      <style:paragraph-properties fo:margin-left="-0.0986in" fo:margin-right="-0.3937in">
        <style:tab-stops/>
      </style:paragraph-properties>
    </style:style>
    <style:style style:name="T670" style:parent-style-name="Standardnípísmoodstavce" style:family="text">
      <style:text-properties style:font-name-asian="Calibri" fo:color="#000000" fo:background-color="#FFFFFF"/>
    </style:style>
    <style:style style:name="P671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672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673" style:parent-style-name="Normální" style:family="paragraph">
      <style:paragraph-properties fo:margin-left="-0.0986in" fo:margin-right="-0.3937in">
        <style:tab-stops/>
      </style:paragraph-properties>
    </style:style>
    <style:style style:name="T674" style:parent-style-name="Standardnípísmoodstavce" style:family="text">
      <style:text-properties style:font-name-asian="Calibri" fo:font-weight="bold" style:font-weight-asian="bold" fo:background-color="#D3D3D3"/>
    </style:style>
    <style:style style:name="P675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676" style:parent-style-name="Normální" style:family="paragraph">
      <style:paragraph-properties fo:margin-left="-0.0986in" fo:margin-right="-0.3937in">
        <style:tab-stops/>
      </style:paragraph-properties>
    </style:style>
    <style:style style:name="T677" style:parent-style-name="Standardnípísmoodstavce" style:family="text">
      <style:text-properties style:font-size-complex="10pt"/>
    </style:style>
    <style:style style:name="P678" style:parent-style-name="Normální" style:family="paragraph">
      <style:paragraph-properties fo:margin-left="-0.0986in" fo:margin-right="-0.3937in">
        <style:tab-stops/>
      </style:paragraph-properties>
    </style:style>
    <style:style style:name="T67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8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81" style:parent-style-name="Normální" style:family="paragraph">
      <style:paragraph-properties fo:margin-left="-0.0986in" fo:margin-right="-0.3937in">
        <style:tab-stops/>
      </style:paragraph-properties>
    </style:style>
    <style:style style:name="T682" style:parent-style-name="Standardnípísmoodstavce" style:family="text">
      <style:text-properties style:font-size-complex="10pt"/>
    </style:style>
    <style:style style:name="T683" style:parent-style-name="Standardnípísmoodstavce" style:family="text">
      <style:text-properties style:font-size-complex="10pt"/>
    </style:style>
    <style:style style:name="T68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8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8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8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88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689" style:parent-style-name="Normální" style:family="paragraph">
      <style:paragraph-properties fo:margin-left="-0.0986in" fo:margin-right="-0.3937in">
        <style:tab-stops/>
      </style:paragraph-properties>
    </style:style>
    <style:style style:name="T690" style:parent-style-name="Standardnípísmoodstavce" style:family="text">
      <style:text-properties style:font-name-asian="Calibri" fo:color="#000000" fo:background-color="#FFFFFF"/>
    </style:style>
    <style:style style:name="P691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692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693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694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695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696" style:parent-style-name="Normální" style:family="paragraph">
      <style:paragraph-properties fo:margin-left="-0.0986in" fo:margin-right="-0.3937in">
        <style:tab-stops/>
      </style:paragraph-properties>
    </style:style>
    <style:style style:name="T697" style:parent-style-name="Standardnípísmoodstavce" style:family="text">
      <style:text-properties style:font-name-asian="Calibri" fo:font-weight="bold" style:font-weight-asian="bold" fo:background-color="#D3D3D3"/>
    </style:style>
    <style:style style:name="P698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699" style:parent-style-name="Normální" style:family="paragraph">
      <style:paragraph-properties fo:margin-left="-0.0986in" fo:margin-right="-0.3937in">
        <style:tab-stops/>
      </style:paragraph-properties>
    </style:style>
    <style:style style:name="T700" style:parent-style-name="Standardnípísmoodstavce" style:family="text">
      <style:text-properties style:font-size-complex="10pt"/>
    </style:style>
    <style:style style:name="P701" style:parent-style-name="Normální" style:family="paragraph">
      <style:paragraph-properties fo:margin-left="-0.0986in" fo:margin-right="-0.3937in">
        <style:tab-stops/>
      </style:paragraph-properties>
    </style:style>
    <style:style style:name="T70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0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04" style:parent-style-name="Normální" style:family="paragraph">
      <style:paragraph-properties fo:margin-left="-0.0986in" fo:margin-right="-0.3937in">
        <style:tab-stops/>
      </style:paragraph-properties>
    </style:style>
    <style:style style:name="T705" style:parent-style-name="Standardnípísmoodstavce" style:family="text">
      <style:text-properties style:font-size-complex="10pt"/>
    </style:style>
    <style:style style:name="T706" style:parent-style-name="Standardnípísmoodstavce" style:family="text">
      <style:text-properties style:font-size-complex="10pt"/>
    </style:style>
    <style:style style:name="T707" style:parent-style-name="Standardnípísmoodstavce" style:family="text">
      <style:text-properties style:font-size-complex="10pt"/>
    </style:style>
    <style:style style:name="T708" style:parent-style-name="Standardnípísmoodstavce" style:family="text">
      <style:text-properties style:font-size-complex="10pt"/>
    </style:style>
    <style:style style:name="T709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10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1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1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713" style:parent-style-name="Normální" style:family="paragraph">
      <style:paragraph-properties fo:margin-left="-0.0986in" fo:margin-right="-0.3937in">
        <style:tab-stops/>
      </style:paragraph-properties>
    </style:style>
    <style:style style:name="T714" style:parent-style-name="Standardnípísmoodstavce" style:family="text">
      <style:text-properties style:font-name-asian="Calibri" fo:color="#000000" fo:background-color="#FFFFFF"/>
    </style:style>
    <style:style style:name="P715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716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717" style:parent-style-name="Normální" style:family="paragraph">
      <style:paragraph-properties fo:margin-left="-0.0986in" fo:margin-right="-0.3937in">
        <style:tab-stops/>
      </style:paragraph-properties>
    </style:style>
    <style:style style:name="T718" style:parent-style-name="Standardnípísmoodstavce" style:family="text">
      <style:text-properties style:font-name-asian="Calibri" fo:font-weight="bold" style:font-weight-asian="bold" fo:background-color="#D3D3D3"/>
    </style:style>
    <style:style style:name="T719" style:parent-style-name="Standardnípísmoodstavce" style:family="text">
      <style:text-properties style:font-name-asian="Calibri" fo:font-weight="bold" style:font-weight-asian="bold" fo:background-color="#D3D3D3"/>
    </style:style>
    <style:style style:name="P720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721" style:parent-style-name="Normální" style:family="paragraph">
      <style:paragraph-properties fo:margin-left="-0.0986in" fo:margin-right="-0.3937in">
        <style:tab-stops/>
      </style:paragraph-properties>
    </style:style>
    <style:style style:name="T722" style:parent-style-name="Standardnípísmoodstavce" style:family="text">
      <style:text-properties style:font-size-complex="10pt"/>
    </style:style>
    <style:style style:name="P723" style:parent-style-name="Normální" style:family="paragraph">
      <style:paragraph-properties fo:margin-left="-0.0986in" fo:margin-right="-0.3937in">
        <style:tab-stops/>
      </style:paragraph-properties>
    </style:style>
    <style:style style:name="T7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26" style:parent-style-name="Normální" style:family="paragraph">
      <style:paragraph-properties fo:margin-left="-0.0986in" fo:margin-right="-0.3937in">
        <style:tab-stops/>
      </style:paragraph-properties>
    </style:style>
    <style:style style:name="T727" style:parent-style-name="Standardnípísmoodstavce" style:family="text">
      <style:text-properties style:font-size-complex="10pt"/>
    </style:style>
    <style:style style:name="T728" style:parent-style-name="Standardnípísmoodstavce" style:family="text">
      <style:text-properties style:font-size-complex="10pt"/>
    </style:style>
    <style:style style:name="T729" style:parent-style-name="Standardnípísmoodstavce" style:family="text">
      <style:text-properties style:font-size-complex="10pt"/>
    </style:style>
    <style:style style:name="T730" style:parent-style-name="Standardnípísmoodstavce" style:family="text">
      <style:text-properties style:font-size-complex="10pt"/>
    </style:style>
    <style:style style:name="T731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3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3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3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735" style:parent-style-name="Normální" style:family="paragraph">
      <style:paragraph-properties fo:margin-left="-0.0986in" fo:margin-right="-0.3937in">
        <style:tab-stops/>
      </style:paragraph-properties>
    </style:style>
    <style:style style:name="T736" style:parent-style-name="Standardnípísmoodstavce" style:family="text">
      <style:text-properties style:font-name-asian="Calibri" fo:color="#000000" fo:background-color="#FFFFFF"/>
    </style:style>
    <style:style style:name="P737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738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739" style:parent-style-name="Normální" style:family="paragraph">
      <style:paragraph-properties fo:margin-left="-0.0986in" fo:margin-right="-0.3937in">
        <style:tab-stops/>
      </style:paragraph-properties>
    </style:style>
    <style:style style:name="T740" style:parent-style-name="Standardnípísmoodstavce" style:family="text">
      <style:text-properties style:font-name-asian="Calibri" fo:font-weight="bold" style:font-weight-asian="bold" fo:background-color="#D3D3D3"/>
    </style:style>
    <style:style style:name="P741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742" style:parent-style-name="Normální" style:family="paragraph">
      <style:paragraph-properties fo:margin-left="-0.0986in" fo:margin-right="-0.3937in">
        <style:tab-stops/>
      </style:paragraph-properties>
    </style:style>
    <style:style style:name="T743" style:parent-style-name="Standardnípísmoodstavce" style:family="text">
      <style:text-properties style:font-size-complex="10pt"/>
    </style:style>
    <style:style style:name="P744" style:parent-style-name="Normální" style:family="paragraph">
      <style:paragraph-properties fo:margin-left="-0.0986in" fo:margin-right="-0.3937in">
        <style:tab-stops/>
      </style:paragraph-properties>
    </style:style>
    <style:style style:name="T74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4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47" style:parent-style-name="Normální" style:family="paragraph">
      <style:paragraph-properties fo:margin-left="-0.0986in" fo:margin-right="-0.3937in">
        <style:tab-stops/>
      </style:paragraph-properties>
    </style:style>
    <style:style style:name="T748" style:parent-style-name="Standardnípísmoodstavce" style:family="text">
      <style:text-properties style:font-size-complex="10pt"/>
    </style:style>
    <style:style style:name="T749" style:parent-style-name="Standardnípísmoodstavce" style:family="text">
      <style:text-properties style:font-size-complex="10pt"/>
    </style:style>
    <style:style style:name="T750" style:parent-style-name="Standardnípísmoodstavce" style:family="text">
      <style:text-properties style:font-size-complex="10pt"/>
    </style:style>
    <style:style style:name="T751" style:parent-style-name="Standardnípísmoodstavce" style:family="text">
      <style:text-properties style:font-size-complex="10pt"/>
    </style:style>
    <style:style style:name="T75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5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5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5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756" style:parent-style-name="Normální" style:family="paragraph">
      <style:paragraph-properties fo:margin-left="-0.0986in" fo:margin-right="-0.3937in">
        <style:tab-stops/>
      </style:paragraph-properties>
    </style:style>
    <style:style style:name="T757" style:parent-style-name="Standardnípísmoodstavce" style:family="text">
      <style:text-properties style:font-name-asian="Calibri" fo:color="#000000" fo:background-color="#FFFFFF"/>
    </style:style>
    <style:style style:name="P758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759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760" style:parent-style-name="Normální" style:family="paragraph">
      <style:paragraph-properties fo:margin-left="-0.0986in" fo:margin-right="-0.3937in">
        <style:tab-stops/>
      </style:paragraph-properties>
    </style:style>
    <style:style style:name="T761" style:parent-style-name="Standardnípísmoodstavce" style:family="text">
      <style:text-properties style:font-name-asian="Calibri" fo:font-weight="bold" style:font-weight-asian="bold" fo:background-color="#D3D3D3"/>
    </style:style>
    <style:style style:name="P762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763" style:parent-style-name="Normální" style:family="paragraph">
      <style:paragraph-properties fo:margin-left="-0.0986in" fo:margin-right="-0.3937in">
        <style:tab-stops/>
      </style:paragraph-properties>
    </style:style>
    <style:style style:name="T764" style:parent-style-name="Standardnípísmoodstavce" style:family="text">
      <style:text-properties style:font-size-complex="10pt"/>
    </style:style>
    <style:style style:name="P765" style:parent-style-name="Normální" style:family="paragraph">
      <style:paragraph-properties fo:margin-left="-0.0986in" fo:margin-right="-0.3937in">
        <style:tab-stops/>
      </style:paragraph-properties>
    </style:style>
    <style:style style:name="T76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6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68" style:parent-style-name="Normální" style:family="paragraph">
      <style:paragraph-properties fo:margin-left="-0.0986in" fo:margin-right="-0.3937in">
        <style:tab-stops/>
      </style:paragraph-properties>
    </style:style>
    <style:style style:name="T769" style:parent-style-name="Standardnípísmoodstavce" style:family="text">
      <style:text-properties style:font-size-complex="10pt"/>
    </style:style>
    <style:style style:name="T770" style:parent-style-name="Standardnípísmoodstavce" style:family="text">
      <style:text-properties style:font-size-complex="10pt"/>
    </style:style>
    <style:style style:name="T771" style:parent-style-name="Standardnípísmoodstavce" style:family="text">
      <style:text-properties style:font-size-complex="10pt"/>
    </style:style>
    <style:style style:name="T772" style:parent-style-name="Standardnípísmoodstavce" style:family="text">
      <style:text-properties style:font-size-complex="10pt"/>
    </style:style>
    <style:style style:name="T77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7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7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7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777" style:parent-style-name="Normální" style:family="paragraph">
      <style:paragraph-properties fo:margin-left="-0.0986in" fo:margin-right="-0.3937in">
        <style:tab-stops/>
      </style:paragraph-properties>
    </style:style>
    <style:style style:name="T778" style:parent-style-name="Standardnípísmoodstavce" style:family="text">
      <style:text-properties style:font-name-asian="Calibri" fo:color="#000000" fo:background-color="#FFFFFF"/>
    </style:style>
    <style:style style:name="P779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78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781" style:parent-style-name="Normální" style:family="paragraph">
      <style:paragraph-properties fo:margin-left="-0.0986in" fo:margin-right="-0.3937in">
        <style:tab-stops/>
      </style:paragraph-properties>
    </style:style>
    <style:style style:name="T782" style:parent-style-name="Standardnípísmoodstavce" style:family="text">
      <style:text-properties style:font-name-asian="Calibri" fo:font-weight="bold" style:font-weight-asian="bold" fo:background-color="#D3D3D3"/>
    </style:style>
    <style:style style:name="P783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784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785" style:parent-style-name="Normální" style:family="paragraph">
      <style:paragraph-properties fo:margin-left="-0.0986in" fo:margin-right="-0.3937in">
        <style:tab-stops/>
      </style:paragraph-properties>
      <style:text-properties style:font-size-complex="10pt"/>
    </style:style>
    <style:style style:name="P786" style:parent-style-name="Normální" style:family="paragraph">
      <style:paragraph-properties fo:margin-left="-0.0986in" fo:margin-right="-0.3937in">
        <style:tab-stops/>
      </style:paragraph-properties>
    </style:style>
    <style:style style:name="T78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88" style:parent-style-name="Normální" style:family="paragraph">
      <style:paragraph-properties fo:margin-left="-0.0986in" fo:margin-right="-0.3937in">
        <style:tab-stops/>
      </style:paragraph-properties>
    </style:style>
    <style:style style:name="T789" style:parent-style-name="Standardnípísmoodstavce" style:family="text">
      <style:text-properties style:font-size-complex="10pt"/>
    </style:style>
    <style:style style:name="T790" style:parent-style-name="Standardnípísmoodstavce" style:family="text">
      <style:text-properties style:font-size-complex="10pt"/>
    </style:style>
    <style:style style:name="T791" style:parent-style-name="Standardnípísmoodstavce" style:family="text">
      <style:text-properties style:font-size-complex="10pt"/>
    </style:style>
    <style:style style:name="T79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9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9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9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9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797" style:parent-style-name="Normální" style:family="paragraph">
      <style:paragraph-properties fo:margin-left="-0.0986in" fo:margin-right="-0.3937in">
        <style:tab-stops/>
      </style:paragraph-properties>
    </style:style>
    <style:style style:name="T798" style:parent-style-name="Standardnípísmoodstavce" style:family="text">
      <style:text-properties style:font-name-asian="Calibri" fo:color="#000000" fo:background-color="#FFFFFF"/>
    </style:style>
    <style:style style:name="P799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80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801" style:parent-style-name="Normální" style:family="paragraph">
      <style:paragraph-properties fo:margin-left="-0.0986in" fo:margin-right="-0.3937in">
        <style:tab-stops/>
      </style:paragraph-properties>
    </style:style>
    <style:style style:name="T802" style:parent-style-name="Standardnípísmoodstavce" style:family="text">
      <style:text-properties style:font-name-asian="Calibri" fo:font-weight="bold" style:font-weight-asian="bold" fo:background-color="#D3D3D3"/>
    </style:style>
    <style:style style:name="P803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804" style:parent-style-name="Normální" style:family="paragraph">
      <style:paragraph-properties fo:margin-left="-0.0986in" fo:margin-right="-0.3937in">
        <style:tab-stops/>
      </style:paragraph-properties>
    </style:style>
    <style:style style:name="T805" style:parent-style-name="Standardnípísmoodstavce" style:family="text">
      <style:text-properties style:font-size-complex="10pt"/>
    </style:style>
    <style:style style:name="P806" style:parent-style-name="Normální" style:family="paragraph">
      <style:paragraph-properties fo:margin-left="-0.0986in" fo:margin-right="-0.3937in">
        <style:tab-stops/>
      </style:paragraph-properties>
    </style:style>
    <style:style style:name="T80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0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09" style:parent-style-name="Normální" style:family="paragraph">
      <style:paragraph-properties fo:margin-left="-0.0986in" fo:margin-right="-0.3937in">
        <style:tab-stops/>
      </style:paragraph-properties>
    </style:style>
    <style:style style:name="T810" style:parent-style-name="Standardnípísmoodstavce" style:family="text">
      <style:text-properties style:font-size-complex="10pt"/>
    </style:style>
    <style:style style:name="T811" style:parent-style-name="Standardnípísmoodstavce" style:family="text">
      <style:text-properties style:font-size-complex="10pt"/>
    </style:style>
    <style:style style:name="T812" style:parent-style-name="Standardnípísmoodstavce" style:family="text">
      <style:text-properties style:font-size-complex="10pt"/>
    </style:style>
    <style:style style:name="T81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1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1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1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17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818" style:parent-style-name="Normální" style:family="paragraph">
      <style:paragraph-properties fo:margin-left="-0.0986in" fo:margin-right="-0.3937in">
        <style:tab-stops/>
      </style:paragraph-properties>
    </style:style>
    <style:style style:name="T819" style:parent-style-name="Standardnípísmoodstavce" style:family="text">
      <style:text-properties style:font-name-asian="Calibri" fo:color="#000000" fo:background-color="#FFFFFF"/>
    </style:style>
    <style:style style:name="P82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821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822" style:parent-style-name="Normální" style:family="paragraph">
      <style:paragraph-properties fo:margin-left="-0.0986in" fo:margin-right="-0.3937in">
        <style:tab-stops/>
      </style:paragraph-properties>
    </style:style>
    <style:style style:name="T823" style:parent-style-name="Standardnípísmoodstavce" style:family="text">
      <style:text-properties style:font-name-asian="Calibri" fo:font-weight="bold" style:font-weight-asian="bold" fo:background-color="#D3D3D3"/>
    </style:style>
    <style:style style:name="P824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825" style:parent-style-name="Normální" style:family="paragraph">
      <style:paragraph-properties fo:margin-left="-0.0986in" fo:margin-right="-0.3937in">
        <style:tab-stops/>
      </style:paragraph-properties>
    </style:style>
    <style:style style:name="T826" style:parent-style-name="Standardnípísmoodstavce" style:family="text">
      <style:text-properties style:font-size-complex="10pt"/>
    </style:style>
    <style:style style:name="P827" style:parent-style-name="Normální" style:family="paragraph">
      <style:paragraph-properties fo:margin-left="-0.0986in" fo:margin-right="-0.3937in">
        <style:tab-stops/>
      </style:paragraph-properties>
    </style:style>
    <style:style style:name="T8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30" style:parent-style-name="Normální" style:family="paragraph">
      <style:paragraph-properties fo:margin-left="-0.0986in" fo:margin-right="-0.3937in">
        <style:tab-stops/>
      </style:paragraph-properties>
    </style:style>
    <style:style style:name="T831" style:parent-style-name="Standardnípísmoodstavce" style:family="text">
      <style:text-properties style:font-size-complex="10pt"/>
    </style:style>
    <style:style style:name="T832" style:parent-style-name="Standardnípísmoodstavce" style:family="text">
      <style:text-properties style:font-size-complex="10pt"/>
    </style:style>
    <style:style style:name="T83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3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3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3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837" style:parent-style-name="Normální" style:family="paragraph">
      <style:paragraph-properties fo:margin-left="-0.0986in" fo:margin-right="-0.3937in">
        <style:tab-stops/>
      </style:paragraph-properties>
    </style:style>
    <style:style style:name="T838" style:parent-style-name="Standardnípísmoodstavce" style:family="text">
      <style:text-properties style:font-name-asian="Calibri" fo:color="#000000" fo:background-color="#FFFFFF"/>
    </style:style>
    <style:style style:name="P839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84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841" style:parent-style-name="Normální" style:family="paragraph">
      <style:paragraph-properties fo:margin-left="-0.0986in" fo:margin-right="-0.3937in">
        <style:tab-stops/>
      </style:paragraph-properties>
    </style:style>
    <style:style style:name="T842" style:parent-style-name="Standardnípísmoodstavce" style:family="text">
      <style:text-properties style:font-name-asian="Calibri" fo:font-weight="bold" style:font-weight-asian="bold" fo:background-color="#D3D3D3"/>
    </style:style>
    <style:style style:name="P843" style:parent-style-name="Normální" style:family="paragraph">
      <style:paragraph-properties fo:margin-left="-0.0986in" fo:margin-right="-0.3937in">
        <style:tab-stops/>
      </style:paragraph-properties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844" style:parent-style-name="Normální" style:family="paragraph">
      <style:paragraph-properties fo:margin-left="-0.0986in" fo:margin-right="-0.3937in">
        <style:tab-stops/>
      </style:paragraph-properties>
    </style:style>
    <style:style style:name="T845" style:parent-style-name="Standardnípísmoodstavce" style:family="text">
      <style:text-properties style:font-size-complex="10pt"/>
    </style:style>
    <style:style style:name="P846" style:parent-style-name="Normální" style:family="paragraph">
      <style:paragraph-properties fo:margin-left="-0.0986in" fo:margin-right="-0.3937in">
        <style:tab-stops/>
      </style:paragraph-properties>
    </style:style>
    <style:style style:name="T84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4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49" style:parent-style-name="Normální" style:family="paragraph">
      <style:paragraph-properties fo:margin-left="-0.0986in" fo:margin-right="-0.3937in">
        <style:tab-stops/>
      </style:paragraph-properties>
    </style:style>
    <style:style style:name="T850" style:parent-style-name="Standardnípísmoodstavce" style:family="text">
      <style:text-properties style:font-size-complex="10pt"/>
    </style:style>
    <style:style style:name="T851" style:parent-style-name="Standardnípísmoodstavce" style:family="text">
      <style:text-properties style:font-size-complex="10pt"/>
    </style:style>
    <style:style style:name="T852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53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54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55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56" style:parent-style-name="Standardnípísmoodstavce" style:family="text">
      <style:text-properties style:font-name-asian="Calibri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857" style:parent-style-name="Normální" style:family="paragraph">
      <style:paragraph-properties fo:margin-left="-0.0986in" fo:margin-right="-0.3937in">
        <style:tab-stops/>
      </style:paragraph-properties>
    </style:style>
    <style:style style:name="T858" style:parent-style-name="Standardnípísmoodstavce" style:family="text">
      <style:text-properties style:font-name-asian="Calibri" fo:color="#000000" fo:background-color="#FFFFFF"/>
    </style:style>
    <style:style style:name="P859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86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861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862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863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864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865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866" style:parent-style-name="Normální" style:family="paragraph">
      <style:paragraph-properties fo:margin-left="-0.0986in" fo:margin-right="-0.3937in">
        <style:tab-stops/>
      </style:paragraph-properties>
    </style:style>
    <style:style style:name="T867" style:parent-style-name="Standardnípísmoodstavce" style:family="text">
      <style:text-properties style:font-name-asian="Calibri" fo:font-weight="bold" style:font-weight-asian="bold" fo:background-color="#D3D3D3"/>
    </style:style>
    <style:style style:name="P868" style:parent-style-name="Normální" style:family="paragraph">
      <style:paragraph-properties fo:margin-left="-0.0986in" fo:margin-right="-0.3937in">
        <style:tab-stops/>
      </style:paragraph-properties>
    </style:style>
    <style:style style:name="T869" style:parent-style-name="Standardnípísmoodstavce" style:family="text">
      <style:text-properties style:font-name-asian="Calibri" fo:font-weight="bold" style:font-weight-asian="bold" fo:background-color="#FFFFFF" style:text-underline-type="single" style:text-underline-style="solid" style:text-underline-width="auto" style:text-underline-mode="continuous"/>
    </style:style>
    <style:style style:name="P87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71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72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73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74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75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76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77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78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79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8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81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82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83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84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85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86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87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88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89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90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91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92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93" style:parent-style-name="Normální" style:family="paragraph">
      <style:paragraph-properties fo:margin-right="-0.3937in"/>
      <style:text-properties style:font-name-asian="Calibri" fo:background-color="#FFFFFF"/>
    </style:style>
    <style:style style:name="P894" style:parent-style-name="Normální" style:family="paragraph">
      <style:paragraph-properties fo:margin-left="-0.0986in" fo:margin-right="-0.3937in">
        <style:tab-stops/>
      </style:paragraph-properties>
    </style:style>
    <style:style style:name="T895" style:parent-style-name="Standardnípísmoodstavce" style:family="text">
      <style:text-properties style:font-name-asian="Calibri" fo:background-color="#FFFFFF"/>
    </style:style>
    <style:style style:name="P896" style:parent-style-name="Normální" style:family="paragraph">
      <style:paragraph-properties fo:margin-left="-0.0986in" fo:margin-right="-0.3937in">
        <style:tab-stops/>
      </style:paragraph-properties>
      <style:text-properties style:font-name-asian="Calibri" fo:background-color="#FFFFFF"/>
    </style:style>
    <style:style style:name="P897" style:parent-style-name="Normální" style:family="paragraph">
      <style:paragraph-properties fo:margin-left="-0.0986in" fo:margin-right="-0.3937in">
        <style:tab-stops/>
      </style:paragraph-properties>
    </style:style>
    <style:style style:name="T898" style:parent-style-name="Standardnípísmoodstavce" style:family="text">
      <style:text-properties style:font-name-asian="Calibri" fo:background-color="#FFFFFF"/>
    </style:style>
    <style:style style:name="P899" style:parent-style-name="Normální" style:family="paragraph">
      <style:paragraph-properties fo:margin-left="-0.0986in" fo:margin-right="-0.3937in">
        <style:tab-stops/>
      </style:paragraph-properties>
    </style:style>
    <style:style style:name="P900" style:parent-style-name="Normální" style:family="paragraph">
      <style:paragraph-properties fo:margin-left="-0.0986in" fo:margin-right="-0.3937in">
        <style:tab-stops/>
      </style:paragraph-properties>
    </style:style>
    <style:style style:name="P901" style:parent-style-name="Normální" style:family="paragraph">
      <style:paragraph-properties fo:margin-left="-0.0986in" fo:margin-right="-0.3937in">
        <style:tab-stops/>
      </style:paragraph-properties>
    </style:style>
    <style:style style:name="P902" style:parent-style-name="Normální" style:family="paragraph">
      <style:paragraph-properties fo:margin-left="-0.0986in" fo:margin-right="-0.3937in">
        <style:tab-stops/>
      </style:paragraph-properties>
    </style:style>
    <style:style style:name="T903" style:parent-style-name="Standardnípísmoodstavce" style:family="text">
      <style:text-properties style:font-name-asian="Calibri" fo:background-color="#FFFFFF"/>
    </style:style>
    <style:style style:name="T904" style:parent-style-name="Standardnípísmoodstavce" style:family="text">
      <style:text-properties style:font-name-asian="Calibri" fo:background-color="#FFFFFF"/>
    </style:style>
    <style:style style:name="P905" style:parent-style-name="Normální" style:family="paragraph">
      <style:paragraph-properties fo:margin-left="-0.0986in" fo:margin-right="-0.3937in">
        <style:tab-stops/>
      </style:paragraph-properties>
    </style:style>
    <style:style style:name="P906" style:parent-style-name="Normální" style:family="paragraph">
      <style:paragraph-properties fo:margin-left="-0.0986in" fo:margin-right="-0.3937in">
        <style:tab-stops/>
      </style:paragraph-properties>
    </style:style>
    <style:style style:name="P907" style:parent-style-name="Normální" style:family="paragraph">
      <style:paragraph-properties fo:margin-left="-0.0986in" fo:margin-right="-0.3937in">
        <style:tab-stops/>
      </style:paragraph-properties>
    </style:style>
    <style:style style:name="P908" style:parent-style-name="Normální" style:family="paragraph">
      <style:paragraph-properties fo:margin-left="-0.0986in" fo:margin-right="-0.3937in">
        <style:tab-stops/>
      </style:paragraph-properties>
    </style:style>
    <style:style style:name="P909" style:parent-style-name="Normální" style:family="paragraph">
      <style:paragraph-properties fo:margin-left="-0.0986in" fo:margin-right="-0.3937in">
        <style:tab-stops/>
      </style:paragraph-properties>
    </style:style>
    <style:style style:name="P910" style:parent-style-name="Normální" style:family="paragraph">
      <style:paragraph-properties fo:margin-left="-0.0986in" fo:margin-right="-0.3937in">
        <style:tab-stops/>
      </style:paragraph-properties>
    </style:style>
    <style:style style:name="T911" style:parent-style-name="Standardnípísmoodstavce" style:family="text">
      <style:text-properties style:font-name-asian="Calibri" fo:background-color="#FFFFFF"/>
    </style:style>
    <style:style style:name="T912" style:parent-style-name="Standardnípísmoodstavce" style:family="text">
      <style:text-properties style:font-name-asian="Calibri" fo:background-color="#FFFFFF"/>
    </style:style>
    <style:style style:name="P913" style:parent-style-name="Normální" style:family="paragraph">
      <style:paragraph-properties fo:margin-left="-0.0986in" fo:margin-right="-0.3937in">
        <style:tab-stops/>
      </style:paragraph-properties>
    </style:style>
    <style:style style:name="T914" style:parent-style-name="Standardnípísmoodstavce" style:family="text">
      <style:text-properties style:font-name-asian="Calibri" fo:background-color="#FFFFFF"/>
    </style:style>
    <style:style style:name="P915" style:parent-style-name="Normální" style:family="paragraph">
      <style:paragraph-properties fo:margin-left="-0.0986in" fo:margin-right="-0.3937in">
        <style:tab-stops/>
      </style:paragraph-properties>
    </style:style>
    <style:style style:name="T916" style:parent-style-name="Standardnípísmoodstavce" style:family="text">
      <style:text-properties style:font-name-asian="Calibri" fo:background-color="#FFFFFF"/>
    </style:style>
    <style:style style:name="P917" style:parent-style-name="Normální" style:family="paragraph">
      <style:paragraph-properties fo:margin-left="-0.0986in" fo:margin-right="-0.3937in">
        <style:tab-stops/>
      </style:paragraph-properties>
    </style:style>
    <style:style style:name="P918" style:parent-style-name="Normální" style:family="paragraph">
      <style:paragraph-properties fo:margin-left="-0.0986in" fo:margin-right="-0.3937in">
        <style:tab-stops/>
      </style:paragraph-properties>
    </style:style>
  </office:automatic-styles>
  <office:body>
    <office:text text:use-soft-page-breaks="true">
      <text:p text:style-name="P1"><text:span text:style-name="T2">Z Á P I S</text:span></text:p>
      <text:p text:style-name="P3"><text:span text:style-name="T4">o průběhu 2. zasedání Zastupitelstva obce Těšetice v roce 2020</text:span><text:span text:style-name="T5">,</text:span></text:p>
      <text:p text:style-name="P6"><text:span text:style-name="T7">konaného dne 4. 3. 2020 v Těšeticích</text:span></text:p>
      <text:p text:style-name="P8"/>
      <text:p text:style-name="P9"><text:span text:style-name="T10">Starosta obce zahájil 2. zasedání Zastupitelstva obce Těšetice v roce 2020 (dále jen „zastupitelstvo“)</text:span></text:p>
      <text:p text:style-name="P11"><text:span text:style-name="T12">v 18.00 hodin a<text:s/></text:span><text:span text:style-name="T13">všechny přivítal.</text:span></text:p>
      <text:p text:style-name="P14"/>
      <text:p text:style-name="P15"/>
      <text:p text:style-name="P16"><text:span text:style-name="T17">Bod č. 1</text:span></text:p>
      <text:p text:style-name="P18"><text:span text:style-name="T19">Technický bod</text:span></text:p>
      <text:p text:style-name="P20"><text:span text:style-name="T21">Starosta konstatoval, že informace o konání zasedání byla zveřejněna na úřední desce obecního úřadu dle jednacího řádu a na internetových stránkách, a to nejméně sedm dní přede dnem konání zasedání a dále konstato</text:span><text:span text:style-name="T22">val, že program je doplněn o body 22 až 36, bod 37 bude diskuse.</text:span></text:p>
      <text:p text:style-name="P23"/>
      <text:list text:style-name="LFO1" text:continue-numbering="true">
        <text:list-item>
          <text:p text:style-name="P24">Příkazní smlouva č. 01/20 (Ing. Milan Herzig)</text:p>
        </text:list-item>
        <text:list-item>
          <text:p text:style-name="P25">Návrh na vyřazení majetku 2020 – po inventarizaci</text:p>
        </text:list-item>
        <text:list-item>
          <text:p text:style-name="P26">Žádost o koupi stavební parcely (P.D.)</text:p>
        </text:list-item>
        <text:list-item>
          <text:p text:style-name="P27">Zpráva o daňové kontrole – Finanční úřad pro JmK</text:p>
        </text:list-item>
        <text:list-item>
          <text:p text:style-name="P28">Výzva k podání nabídek – Kulturní dům Těšetice – zateplení fasády stávajícího objektu</text:p>
        </text:list-item>
        <text:list-item>
          <text:p text:style-name="P29">Výzva k podání nabídek – Oprava a rozšíření hřbitova Těšetice</text:p>
        </text:list-item>
        <text:list-item>
          <text:p text:style-name="P30">Protokol o kontrole obce Těšetice – Hasičský záchranný sbor JmK</text:p>
        </text:list-item>
        <text:list-item>
          <text:p text:style-name="P31">Žádost o finanční příspěvek (SDH<text:s/>Těšetice)</text:p>
        </text:list-item>
        <text:list-item>
          <text:p text:style-name="P32">Žádost o finanční podporu v oblasti – Podpora jednotek sborů dobrovolných hasičů obcí Jihomoravského kraje, rok 2020</text:p>
        </text:list-item>
        <text:list-item>
          <text:p text:style-name="P33">Žádost o poskytnutí dotace z rozpočtu JMK z dotačního programu – Podpora rozvoje venkova Jihomoravského kraje pro rok 2020</text:p>
        </text:list-item>
        <text:list-item>
          <text:p text:style-name="P34">Smlouva č. 1030057414/001 o smlouvě budoucí o zřízení věcného břemene (E.ON Distribuce, a.s.)</text:p>
        </text:list-item>
        <text:list-item>
          <text:p text:style-name="P35">Souhlas vlastníka pozemků s navrhovaným stavebním záměrem „Těšetice, přípojka kNN Mgr. Korseltová“</text:p>
        </text:list-item>
        <text:list-item>
          <text:p text:style-name="P36">Žádost o prodloužení sdružené domovní přípojky (F.J.) <text:s text:c="3"/></text:p>
        </text:list-item>
        <text:list-item>
          <text:p text:style-name="P37">Oznámení podmínek pro podávání žádostí o přijetí dětí k předškolnímu vzdělávání</text:p>
        </text:list-item>
        <text:list-item>
          <text:p text:style-name="P38">Žádost o podporu obce při pořádání Velikonočního bálu (TJ Těšetice)</text:p>
        </text:list-item>
        <text:list-item>
          <text:p text:style-name="P39">Diskuse</text:p>
        </text:list-item>
      </text:list>
      <text:p text:style-name="P40"/>
      <text:p text:style-name="Normální"><text:span text:style-name="T41">Zasedání je přítomno<text:s/></text:span><text:span text:style-name="T42">6<text:s/></text:span><text:span text:style-name="T43">členů zastupitelstva, zastupitelstvo je tedy usnášeníschopné.</text:span></text:p>
      <text:p text:style-name="P44"/>
      <text:p text:style-name="P45"><text:span text:style-name="T46">Přítomni: Ing. Zdeněk N</text:span><text:span text:style-name="T47">ekula, Vilém Jelen, Pavel Worbis, Mgr. Jana Bezrouková, Vincent Beleš,</text:span></text:p>
      <text:p text:style-name="P48">Ing. Iva Valentová</text:p>
      <text:p text:style-name="P49"><text:span text:style-name="T50">Omluveni: Jana Ryšavá</text:span><text:span text:style-name="T51"><text:tab/></text:span></text:p>
      <text:p text:style-name="P52"><text:span text:style-name="T53">Nepřítomni:<text:s/></text:span><text:span text:style-name="T54"><text:tab/></text:span></text:p>
      <text:p text:style-name="P55"><text:span text:style-name="T56">Hosté: Žaneta Žiačková</text:span><text:span text:style-name="T57"><text:tab/></text:span><text:span text:style-name="T58"><text:tab/></text:span></text:p>
      <text:p text:style-name="P59"/>
      <text:p text:style-name="P60"><text:span text:style-name="T61">Zapisovatelem<text:s/></text:span><text:span text:style-name="T62">byla jmenována<text:s/></text:span><text:span text:style-name="T63">Žaneta Žiačková.</text:span></text:p>
      <text:p text:style-name="P64"/>
      <text:p text:style-name="P65"><text:span text:style-name="T66">Starosta konstatoval, že zápis z předchozího zasedání by</text:span><text:span text:style-name="T67">l řádně ověřen a je vyložen</text:span><text:span text:style-name="T68"><text:s/></text:span><text:span text:style-name="T69">k nahlédnutí v zasedací místnosti.</text:span></text:p>
      <text:p text:style-name="P70"/>
      <text:p text:style-name="P71"><text:span text:style-name="T72">Starosta vyzval zastupitele, aby podali návrhy na ověřovatele zápisu o průběhu dnešního zasedání zastupitelstva obce.</text:span></text:p>
      <text:soft-page-break/>
      <text:p text:style-name="P73"><text:span text:style-name="T74">Navrženi byli<text:s/></text:span><text:span text:style-name="T75">Vilém Jelen<text:s/></text:span><text:span text:style-name="T76">a</text:span><text:span text:style-name="T77"><text:s/>Jana Bezrouková,<text:s/></text:span><text:span text:style-name="T78">kteří vyslovili s návrhem souhlas.</text:span></text:p>
      <text:p text:style-name="P79"/>
      <text:p text:style-name="P80"><text:span text:style-name="T81">Návrh usnesení</text:span></text:p>
      <text:p text:style-name="P82"><text:span text:style-name="T83">Zastupitelstvo<text:s/></text:span><text:span text:style-name="T84">s c h v a l u j e<text:s/></text:span><text:span text:style-name="T85">za ověřovatele zápisu o průběhu dnešního zasedání zastupitelstva obce</text:span></text:p>
      <text:p text:style-name="P86"><text:span text:style-name="T87">Viléma Jelena a Janu Bezroukovou.</text:span></text:p>
      <text:p text:style-name="P88"/>
      <text:p text:style-name="P89"><text:span text:style-name="T90">Hlasování:<text:s/></text:span><text:span text:style-name="T91"><text:tab/>pro – 6,<text:s/></text:span><text:span text:style-name="T92"><text:tab/>proti – 0,<text:s/></text:span><text:span text:style-name="T93"><text:tab/>zdržel se - 0</text:span></text:p>
      <text:p text:style-name="P94"><text:span text:style-name="T95">Usnesení bylo schváleno.</text:span></text:p>
      <text:p text:style-name="P96"/>
      <text:p text:style-name="P97"/>
      <text:p text:style-name="P98"><text:span text:style-name="T99">Starosta přednesl návrh programu zasedání ke schválení.</text:span></text:p>
      <text:list text:style-name="LFO2" text:continue-numbering="true">
        <text:list-item>
          <text:p text:style-name="P100">Technický bod (přivítání, jmenování zapisovatele, volba ověřovatelů zápisu, schválení programu zasedání zastupitelstva obce)</text:p>
        </text:list-item>
        <text:list-item>
          <text:p text:style-name="P101">Geometrický plán č. 770-1393/2019 (rozdělení pozemků, chodníky – Hlavní ul.)</text:p>
        </text:list-item>
        <text:list-item>
          <text:p text:style-name="P102">Geometrický plán č. 771-23/2020 (vymezení rozsahu věcného břemene, parc.č. 3141)</text:p>
        </text:list-item>
        <text:list-item>
          <text:p text:style-name="P103">Záměr prodeje pozemku parc. č. 3141</text:p>
        </text:list-item>
        <text:list-item>
          <text:p text:style-name="P104">Rozhodnutí – neodkladné odstranění stavby (parc.č. 3281)</text:p>
        </text:list-item>
        <text:list-item>
          <text:p text:style-name="P105">Žádost o pronájem pozemku – část parc.č. 4342 (V.J.)</text:p>
        </text:list-item>
        <text:list-item>
          <text:p text:style-name="P106">Darovací smlouva (Oblastní charita Znojmo)</text:p>
        </text:list-item>
        <text:list-item>
          <text:p text:style-name="P107">Kupní smlouva – parc.č. 4196, 4197, 4198, 4199, 4200, 4202, 4203, 4204/1 (T.D.)</text:p>
        </text:list-item>
        <text:list-item>
          <text:p text:style-name="P108">Zvýšení ceny obědů od 1.5.2020</text:p>
        </text:list-item>
        <text:list-item>
          <text:p text:style-name="P109">Věcný dar na školní ples ZŠ Prosiměřice</text:p>
        </text:list-item>
        <text:list-item>
          <text:p text:style-name="P110">Žádost o odprodej pozemků – parc.č. 3444, 3441 (O.K. Štefka a<text:s/>synové, spol. s r.o.)</text:p>
        </text:list-item>
        <text:list-item>
          <text:p text:style-name="P111">Žádost o odkoupení pozemků – parc.č. 3431, 3428, 3425, 3422, 3418, 3415, 3414 (POMONA Těšetice a.s.)</text:p>
        </text:list-item>
        <text:list-item>
          <text:p text:style-name="P112">Smlouva č. 1030054538/001 o smlouvě budoucí o zřízení věcného břemene (E.ON Distribuce, a.s.)</text:p>
        </text:list-item>
        <text:list-item>
          <text:p text:style-name="P113">Souhlas vlastníka pozemků s navrhovaným<text:s/>stavebním záměrem „Těšetice – Votavová: NN přip. kab. ved.“</text:p>
        </text:list-item>
        <text:list-item>
          <text:p text:style-name="P114">Smlouva o právu provést stavbu č. 03MP-004866 (Ředitelství silnic a dálnic ČR)</text:p>
        </text:list-item>
        <text:list-item>
          <text:p text:style-name="P115">Rozpočtové opatření č. 1/2020</text:p>
        </text:list-item>
        <text:list-item>
          <text:p text:style-name="P116">Hospodaření obce Těšetice k 31.1.2020 (hlavní a hospodářská činnost)</text:p>
        </text:list-item>
        <text:list-item>
          <text:p text:style-name="P117">Informace o konání veřejné schůze s občany ze dne 29.1.2020</text:p>
        </text:list-item>
        <text:list-item>
          <text:p text:style-name="P118">Souhlas vlastníka pozemků s navrhovaným stavebním záměrem na parc.č. 201/6 “Novostavba RD vč. zpevněných ploch, oplocení a přípojek IS“</text:p>
        </text:list-item>
        <text:list-item>
          <text:p text:style-name="P119">Revokace usnesení č. 8/10/2019</text:p>
        </text:list-item>
        <text:list-item>
          <text:p text:style-name="P120">Zpráva kontrolního výboru ze<text:s/>dne 4.2.2020</text:p>
        </text:list-item>
        <text:list-item>
          <text:p text:style-name="P121">Příkazní smlouva č. 01/20 (Ing. Milan Herzig)</text:p>
        </text:list-item>
        <text:list-item>
          <text:p text:style-name="P122">Návrh na vyřazení majetku 2020 – po inventarizaci</text:p>
        </text:list-item>
        <text:list-item>
          <text:p text:style-name="P123">Žádost o koupi stavební parcely (P.D.)</text:p>
        </text:list-item>
        <text:list-item>
          <text:p text:style-name="P124">Zpráva o daňové kontrole – Finanční úřad pro JmK</text:p>
        </text:list-item>
        <text:list-item>
          <text:p text:style-name="P125">Výzva k podání nabídek – Kulturní dům Těšetice –<text:s/>zateplení fasády stávajícího objektu</text:p>
        </text:list-item>
        <text:list-item>
          <text:p text:style-name="P126">Výzva k podání nabídek – Oprava a rozšíření hřbitova Těšetice</text:p>
        </text:list-item>
        <text:list-item>
          <text:p text:style-name="P127">Protokol o kontrole obce Těšetice – Hasičský záchranný sbor JmK</text:p>
        </text:list-item>
        <text:list-item>
          <text:p text:style-name="P128">Žádost o finanční příspěvek (SDH Těšetice)</text:p>
        </text:list-item>
        <text:list-item>
          <text:p text:style-name="P129">Žádost o finanční podporu v oblasti – Podpora jednotek sborů dobrovolných hasičů obcí Jihomoravského kraje, rok 2020</text:p>
        </text:list-item>
        <text:list-item>
          <text:p text:style-name="P130">Žádost o poskytnutí dotace z rozpočtu JMK z dotačního programu – Podpora rozvoje venkova Jihomoravského kraje pro rok 2020</text:p>
        </text:list-item>
        <text:list-item>
          <text:p text:style-name="P131">Smlouva č. 1030057414/001 o smlouvě budoucí o zřízení věcného břemene (E.ON Distribuce, a.s.)</text:p>
        </text:list-item>
        <text:list-item>
          <text:p text:style-name="P132">Souhlas vlastníka pozemků s navrhovaným stavebním záměrem „Těšetice, přípojka kNN Mgr. Korseltová“</text:p>
        </text:list-item>
        <text:list-item>
          <text:p text:style-name="P133">Žádost o prodloužení sdružené domovní přípojky (F.J.) <text:s text:c="3"/></text:p>
        </text:list-item>
        <text:list-item>
          <text:p text:style-name="P134">Oznámení podmínek pro podávání žádostí o přijetí dětí k předškolnímu vzdělávání</text:p>
        </text:list-item>
        <text:list-item>
          <text:p text:style-name="P135">Žádost o podporu obce při pořádání Velikonočního bálu (TJ Těšetice)</text:p>
        </text:list-item>
        <text:list-item>
          <text:p text:style-name="P136">Diskuse</text:p>
        </text:list-item>
      </text:list>
      <text:p text:style-name="P137"/>
      <text:p text:style-name="P138"/>
      <text:p text:style-name="Normální"><text:span text:style-name="T139">Starosta dal hlasovat o navrženém programu.</text:span></text:p>
      <text:p text:style-name="P140"/>
      <text:p text:style-name="P141"/>
      <text:p text:style-name="P142"><text:span text:style-name="T143">Usnesení č. 1/2/2020</text:span><text:span text:style-name="T144"><text:line-break/></text:span><text:span text:style-name="T145">Zastupitelstvo <text:s text:c="2"/></text:span><text:span text:style-name="T146">s c h v a l u j e</text:span><text:span text:style-name="T147"><text:s text:c="3"/>navržený program zasedání zastupitelstva.</text:span></text:p>
      <text:p text:style-name="P148"/>
      <text:p text:style-name="P149"><text:span text:style-name="T150">Hlasování:<text:s/></text:span><text:span text:style-name="T151"><text:tab/>pro – 6,<text:s/></text:span><text:span text:style-name="T152"><text:tab/>proti – 0,<text:s/></text:span><text:span text:style-name="T153"><text:tab/>zdržel se – 0</text:span><text:span text:style-name="T154"><text:line-break/></text:span><text:span text:style-name="T155">Usnesení č. 1/</text:span><text:span text:style-name="T156">2</text:span><text:span text:style-name="T157">/20</text:span><text:span text:style-name="T158">20<text:s/></text:span><text:span text:style-name="T159">bylo schváleno.</text:span></text:p>
      <text:p text:style-name="P160"/>
      <text:p text:style-name="P161"/>
      <text:p text:style-name="P162"><text:span text:style-name="T163">Bod č. 2</text:span><text:bookmark-start text:name="_Hlk22114529"/></text:p>
      <text:p text:style-name="P164"><text:span text:style-name="T165">Geometrický plán č. 770-1393/2019 (rozdělení pozemků, chodníky – Hlavní ul.)</text:span><text:bookmark-end text:name="_Hlk22114529"/><text:span text:style-name="T166"><text:line-break/></text:span>Starosta uvedl bod dle<text:s/>podkladu a předložil geometrický plán k nahlédnutí.</text:p>
      <text:p text:style-name="P167"/>
      <text:p text:style-name="P168"><text:span text:style-name="T169">Usnesení č. 2/2/2020</text:span><text:line-break/>Zastupitelstvo schvaluje<text:s/><text:span text:style-name="T170">geometrický plán č. 770-1393/2019 v předloženém znění</text:span>.<text:line-break/></text:p>
      <text:p text:style-name="P171"><text:span text:style-name="T172">Hlasování:<text:s/></text:span><text:span text:style-name="T173"><text:tab/>pro – 6,<text:s/></text:span><text:span text:style-name="T174"><text:tab/>proti – 0,<text:s/></text:span><text:span text:style-name="T175"><text:tab/>zdržel se – 0 <text:s text:c="2"/></text:span></text:p>
      <text:p text:style-name="P176"><text:span text:style-name="T177">Usnesení č. 2/2/2020 bylo schváleno.</text:span></text:p>
      <text:p text:style-name="P178"/>
      <text:p text:style-name="P179"><text:span text:style-name="T180"><text:line-break/></text:span><text:span text:style-name="T181">Bod č. 3</text:span></text:p>
      <text:p text:style-name="P182">Geometrický plán č. 771-23/2020 (vymezení rozsahu věcného břemene, parc.č. 3141)</text:p>
      <text:p text:style-name="P183">Starosta uvedl bod dle podkladu a předložil geometrický plán k nahlédnutí.</text:p>
      <text:p text:style-name="P184"><text:span text:style-name="T185"><text:line-break/></text:span><text:span text:style-name="T186">Usnesení č. 3/2/2020</text:span><text:line-break/>Zastupitelstvo schvaluje<text:s/><text:span text:style-name="T187">geometrický plán č. 771-23/2020<text:s/></text:span><text:s/>v předloženém znění a<text:s/>pověřuje starostu k přípravě návrhu kupní smlouvy včetně smlouvy o zřízení věcného břemene na dešťovou kanalizaci na parc.č. 3141.<text:line-break/></text:p>
      <text:p text:style-name="P188"><text:span text:style-name="T189">Hlasování:<text:s/></text:span><text:span text:style-name="T190"><text:tab/>pro – 6,<text:s/></text:span><text:span text:style-name="T191"><text:tab/>proti – 0,<text:s/></text:span><text:span text:style-name="T192"><text:tab/>zdržel se – 0 <text:s text:c="2"/></text:span></text:p>
      <text:p text:style-name="P193"><text:span text:style-name="T194">Usnesení č. 3/2/2020 bylo schváleno.</text:span></text:p>
      <text:p text:style-name="P195"/>
      <text:p text:style-name="P196"/>
      <text:p text:style-name="P197"><text:span text:style-name="T198">Bod č. 4</text:span></text:p>
      <text:p text:style-name="P199"><text:span text:style-name="T200">Záměr prodeje pozemku par</text:span><text:span text:style-name="T201">c.č. 3141</text:span><text:span text:style-name="T202"><text:line-break/></text:span>Starosta uvedl bod dle podkladu a předložil záměr k nahlédnutí.</text:p>
      <text:p text:style-name="P203"/>
      <text:p text:style-name="P204"><text:span text:style-name="T205">Usnesení č. 4/2/2020</text:span><text:line-break/>Zastupitelstvo schvaluje<text:s/><text:span text:style-name="T206">záměr prodeje pozemku parc. č. 3141 v předloženém znění</text:span>.<text:span text:style-name="T207"><text:line-break/></text:span><text:span text:style-name="T208"><text:line-break/></text:span><text:span text:style-name="T209">Hlasování:<text:s/></text:span><text:span text:style-name="T210"><text:tab/>pro – 6,<text:s/></text:span><text:span text:style-name="T211"><text:tab/>proti – 0,<text:s/></text:span><text:span text:style-name="T212"><text:tab/>zdržel se – 0</text:span></text:p>
      <text:p text:style-name="P213"><text:span text:style-name="T214">Usnesení č. 4/2/2020 bylo<text:s/></text:span><text:span text:style-name="T215">schváleno.</text:span></text:p>
      <text:p text:style-name="P216"><text:span text:style-name="T217"><text:line-break/></text:span></text:p>
      <text:soft-page-break/>
      <text:p text:style-name="P218"><text:span text:style-name="T219">Bod č. 5</text:span></text:p>
      <text:p text:style-name="P220"><text:span text:style-name="T221">Rozhodnutí – neodkladné odstranění stavby (parc.č. 3281)</text:span></text:p>
      <text:p text:style-name="P222">Starosta uvedl bod dle podkladu a předložil rozhodnutí k nahlédnutí.</text:p>
      <text:p text:style-name="P223"><text:span text:style-name="T224"><text:line-break/></text:span><text:span text:style-name="T225">Usnesení č. 5/2/2020</text:span><text:line-break/>Zastupitelstvo bere na vědomí<text:s/><text:span text:style-name="T226">rozhodnutí stavebního úřadu<text:s/></text:span><text:span text:style-name="T227">v Prosiměřicích ve věci nařízení neodkladného odstranění stavby na parc.č. 3281.</text:span><text:line-break/></text:p>
      <text:p text:style-name="P228"><text:span text:style-name="T229">Hlasování:<text:s/></text:span><text:span text:style-name="T230"><text:tab/>pro – 6,<text:s/></text:span><text:span text:style-name="T231"><text:tab/>proti – 0,</text:span><text:span text:style-name="T232"><text:tab/>zdržel se – 0 <text:s text:c="2"/></text:span></text:p>
      <text:p text:style-name="P233"><text:span text:style-name="T234">Usnesení č. 5/2/2020 bylo schváleno.</text:span></text:p>
      <text:p text:style-name="P235"/>
      <text:p text:style-name="P236"/>
      <text:p text:style-name="P237">Před bodem č. 6 pan Jelen Vilém oznámil, že se zdrží hlasování kvůli možnému střetu zájmů.</text:p>
      <text:p text:style-name="P238"/>
      <text:p text:style-name="P239"><text:span text:style-name="T240">Bod č. 6</text:span></text:p>
      <text:p text:style-name="P241">Žádost o pronájem pozemku – část parc.č. 4342 (V.J.)</text:p>
      <text:p text:style-name="P242">Starosta uvedl bod dle podkladu.</text:p>
      <text:p text:style-name="P243"/>
      <text:p text:style-name="P244"><text:span text:style-name="T245">Usnesení č. 6/2/2020</text:span><text:line-break/>Zastupitelstvo bere na vědomí<text:s/><text:span text:style-name="T246">žádost Viléma Jelena o pronájem části pozemku parc.č. 4342 k umístění pojízdného včelína a pověřuje st</text:span><text:span text:style-name="T247">arostu k přípravě záměru pronájmu.</text:span><text:line-break/><text:line-break/><text:span text:style-name="T248">Hlasování:<text:s/></text:span><text:span text:style-name="T249"><text:tab/>pro – 5,<text:s/></text:span><text:span text:style-name="T250"><text:tab/>proti – 0,<text:s/></text:span><text:span text:style-name="T251"><text:tab/>zdržel se – 1 (Jelen Vilém) <text:s text:c="2"/></text:span></text:p>
      <text:p text:style-name="P252"><text:span text:style-name="T253">Usnesení č. 6/2/2020 bylo schváleno.</text:span></text:p>
      <text:p text:style-name="P254"/>
      <text:p text:style-name="P255"><text:span text:style-name="T256"><text:line-break/></text:span><text:span text:style-name="T257">Bod č. 7</text:span></text:p>
      <text:p text:style-name="P258"><text:span text:style-name="T259">Darovací smlouva (Oblastní charita Znojmo)</text:span></text:p>
      <text:p text:style-name="P260">Starosta uvedl bod dle podkladu a předložil darovací smlouvu k nahlédnutí.</text:p>
      <text:p text:style-name="P261"><text:span text:style-name="T262"><text:line-break/></text:span><text:span text:style-name="T263">Usnesení č. 7/2/2020</text:span><text:line-break/>Zastupitelstvo schvaluje darovací smlouvu na finanční dar<text:s/>10.000,- Kč s Diecézní charitou Brno - organizační jednotka: Oblastní charita Znojmo na Charitní záchrannou síť zaměřenou přednostně na pomoc občanům obce Těšetice v předloženém znění a pověřuje starostu k podpisu.<text:line-break/><text:line-break/><text:span text:style-name="T264">Hlasování:<text:s/></text:span><text:span text:style-name="T265"><text:tab/>pro – 6,<text:s/></text:span><text:span text:style-name="T266"><text:tab/>proti – 0,<text:s/></text:span><text:span text:style-name="T267"><text:tab/>zdržel se – 0 <text:s text:c="2"/></text:span></text:p>
      <text:p text:style-name="P268"><text:span text:style-name="T269">Usnesení č. 7/2/2020 bylo schváleno.</text:span></text:p>
      <text:p text:style-name="P270"/>
      <text:p text:style-name="P271"/>
      <text:p text:style-name="P272"><text:span text:style-name="T273">Bod č. 8</text:span></text:p>
      <text:p text:style-name="P274"><text:span text:style-name="T275">Kupní smlouva – parc.č. 4196, 4197, 4198, 4199, 4200, 4202, 4203, 4204/1 (T.D.)</text:span></text:p>
      <text:p text:style-name="P276">Starosta uvedl bod dle<text:s/>podkladu a předložil kupní smlouvu k nahlédnutí.</text:p>
      <text:p text:style-name="P277"><text:span text:style-name="T278"><text:line-break/></text:span><text:span text:style-name="T279">Usnesení č. 8/2/2020</text:span></text:p>
      <text:p text:style-name="P280">Zastupitelstvo schvaluje<text:s/><text:span text:style-name="T281">kupní smlouvu s kupujícím Ing. Tomášem Dufkem, parc.č. 4196, 4197, 4198, 4199, 4200, 4202, 4203, 4204/1, cena celkem 1.528.000,- Kč, v předloženém znění a<text:s/></text:span><text:span text:style-name="T282">pověřuje starostu k podpisu</text:span>.<text:line-break/><text:line-break/><text:span text:style-name="T283">Hlasování:<text:s/></text:span><text:span text:style-name="T284"><text:tab/>pro – 6,<text:s/></text:span><text:span text:style-name="T285"><text:tab/>proti – 0,<text:s/></text:span><text:span text:style-name="T286"><text:tab/>zdržel se – 0 <text:s text:c="2"/></text:span></text:p>
      <text:p text:style-name="P287"><text:span text:style-name="T288">Usnesení č. 8/2/2020 bylo schváleno.</text:span></text:p>
      <text:p text:style-name="P289"/>
      <text:p text:style-name="P290"/>
      <text:p text:style-name="P291"/>
      <text:p text:style-name="P292"/>
      <text:p text:style-name="P293"><text:span text:style-name="T294">Bod č. 9</text:span></text:p>
      <text:p text:style-name="P295"><text:span text:style-name="T296">Zvýšení cen obědů od 1.5.2020</text:span></text:p>
      <text:p text:style-name="P297"><text:span text:style-name="T298">Starosta uvedl bod dle podkladu.</text:span><text:span text:style-name="T299"><text:line-break/></text:span></text:p>
      <text:p text:style-name="P300"><text:span text:style-name="T301">Usnesení č. 9/2/2020</text:span><text:line-break/>Zastupitelstvo schvaluje zvýšení ceny obědů vč. DPH s účinností od 1.5.2020 dle místa dodání:<text:line-break/>- Těšetice – min. 69,- Kč<text:line-break/>- Bantice, Práče, Lechovice, Prosiměřice, Stošíkovice – min. 72,- Kč<text:line-break/>- Vítonice – min. 73,- Kč<text:line-break/>- Oleksovice – min. 75,- Kč<text:line-break/>- zaměstnanci obce – min. 43,- Kč<text:line-break/>- příplatek za individuální rozvoz – min. 5,- Kč/oběd (pokud na zastávce složeno 3 a více obědů, pak bez příplatku)<text:line-break/>- samostatná příloha – knedle – min. 35,- Kč<text:line-break/>- celodenní stravování (snídaně, oběd, večeře) – min. 200,- Kč<text:line-break/><text:line-break/><text:span text:style-name="T302">Hlasování:<text:s/></text:span><text:span text:style-name="T303"><text:tab/>pro – 6,<text:s/></text:span><text:span text:style-name="T304"><text:tab/>proti – 0,<text:s/></text:span><text:span text:style-name="T305"><text:tab/>zdržel se – 0 <text:s text:c="2"/></text:span></text:p>
      <text:p text:style-name="P306"><text:span text:style-name="T307">Usnesení č. 9/2/2020 bylo schváleno.</text:span></text:p>
      <text:p text:style-name="P308"/>
      <text:p text:style-name="P309"/>
      <text:p text:style-name="P310">Bod č. 10</text:p>
      <text:p text:style-name="P311">Věcný dar na školní ples ZŠ Prosiměřice</text:p>
      <text:p text:style-name="P312">Starosta oznámil<text:s/>jaký dar a v jaké hodnotě byl za obec Těšetice pořízen a předán.</text:p>
      <text:p text:style-name="P313"><text:span text:style-name="T314"><text:line-break/></text:span><text:span text:style-name="T315">Usnesení č. 10/2/2020</text:span><text:line-break/>Zastupitelstvo bere na vědomí předání<text:s/><text:span text:style-name="T316">věcného daru na<text:s/></text:span><text:span text:style-name="T317">školní ples ZŠ Prosiměřice – sušička ovoce.</text:span><text:span text:style-name="T318"><text:line-break/></text:span><text:span text:style-name="T319"><text:line-break/></text:span><text:span text:style-name="T320">Hlasování:<text:s/></text:span><text:span text:style-name="T321"><text:tab/>pro – 6,<text:s/></text:span><text:span text:style-name="T322"><text:tab/>proti – 0,<text:s/></text:span><text:span text:style-name="T323"><text:tab/>zdržel se – 0 <text:s text:c="2"/></text:span></text:p>
      <text:p text:style-name="P324"><text:span text:style-name="T325">Usnesení č. 10/2/2020 bylo schváleno.</text:span></text:p>
      <text:p text:style-name="P326"/>
      <text:p text:style-name="P327"/>
      <text:p text:style-name="P328"><text:span text:style-name="T329">Bod č. 11</text:span></text:p>
      <text:p text:style-name="P330"><text:span text:style-name="T331">Žádost o odprodej pozemků – parc.č. 3444, 3441 (O.K. Štefka a synové, spol. s r.o.)</text:span></text:p>
      <text:p text:style-name="P332">Starosta uvedl bod dle podkladu.</text:p>
      <text:p text:style-name="P333"><text:span text:style-name="T334"><text:line-break/></text:span><text:span text:style-name="T335">Usnesení č. 11/2/2020</text:span><text:line-break/>Zastupitelstvo bere na vědomí<text:s/><text:span text:style-name="T336">žádost společnosti O.K. Štefka a synové, spol. s r.o. o odprodej pozemků – parc.č. 3444, 3441 v k.ú. Těšetice u Znojma na vědomí a pověřuje starostu k přípravě znaleckého posudku na cenu.</text:span><text:span text:style-name="T337"><text:line-break/></text:span><text:span text:style-name="T338"><text:line-break/></text:span><text:span text:style-name="T339">Hlasová</text:span><text:span text:style-name="T340">ní:<text:s/></text:span><text:span text:style-name="T341"><text:tab/>pro – 6,<text:s/></text:span><text:span text:style-name="T342"><text:tab/>proti – 0,<text:s/></text:span><text:span text:style-name="T343"><text:tab/>zdržel se – 0 <text:s text:c="2"/></text:span></text:p>
      <text:p text:style-name="P344"><text:span text:style-name="T345">Usnesení č. 11/2/2020 bylo schváleno.</text:span></text:p>
      <text:p text:style-name="P346"/>
      <text:p text:style-name="P347"/>
      <text:p text:style-name="P348">Bod č. 12</text:p>
      <text:p text:style-name="P349"><text:span text:style-name="T350">Žádost o odkoupení pozemků – parc.č. 3431, 3428, 3425, 3422, 3418, 3415, 3414 (POMONA Těšetice a.s.)</text:span></text:p>
      <text:p text:style-name="P351">Starosta uvedl bod dle podkladu a předložil žádost k<text:s/>nahlédnutí.</text:p>
      <text:p text:style-name="P352"><text:span text:style-name="T353"><text:line-break/></text:span><text:span text:style-name="T354">Usnesení č. 12/2/2020</text:span><text:line-break/>Zastupitelstvo bere na vědomí<text:s/><text:span text:style-name="T355">žádost společnosti POMONA Těšetice a.s. o odkoupení pozemků – parc.č. 3431, 3428, 3425, 3422, 3418, 3415, 3414 v k.ú. Těšetice u Znojma na vědomí a pověřuje starostu k přípravě<text:s/></text:span><text:soft-page-break/><text:span text:style-name="T356">znaleckého pos</text:span><text:span text:style-name="T357">udku na cenu.</text:span></text:p>
      <text:p text:style-name="P358"><text:line-break/><text:span text:style-name="T359">Hlasování:<text:s/></text:span><text:span text:style-name="T360"><text:tab/>pro – 6,<text:s/></text:span><text:span text:style-name="T361"><text:tab/>proti – 0,<text:s/></text:span><text:span text:style-name="T362"><text:tab/>zdržel se – 0 <text:s text:c="2"/></text:span></text:p>
      <text:p text:style-name="P363"><text:span text:style-name="T364">Usnesení č. 12/2/2020 bylo schváleno.</text:span></text:p>
      <text:p text:style-name="P365"/>
      <text:p text:style-name="P366"/>
      <text:p text:style-name="P367"><text:bookmark-start text:name="_Hlk34924683"/>Bod č. 13</text:p>
      <text:p text:style-name="P368">Smlouva č. 1030054538/001 o smlouvě budoucí o zřízení věcného břemene (E.ON Distribuce, a.s.)</text:p>
      <text:p text:style-name="P369"><text:span text:style-name="T370">Starosta uvedl bod dle podkladu.</text:span></text:p>
      <text:p text:style-name="P371"><text:span text:style-name="T372"><text:line-break/></text:span><text:span text:style-name="T373">Usnesení č. 13/2/2020</text:span><text:line-break/>Zastupitelstvo schvaluje<text:s/><text:span text:style-name="T374">smlouvu č. 1030054538/001 o smlouvě budoucí o zřízení věcného břemene se společností E.ON Distribuce, a.s. v předloženém znění a pověřuje starostu k podpisu.<text:s/></text:span><text:span text:style-name="T375"><text:line-break/></text:span><text:line-break/><text:span text:style-name="T376">Hlasování:<text:s/></text:span><text:span text:style-name="T377"><text:tab/>pro – 6,<text:s/></text:span><text:span text:style-name="T378"><text:tab/>proti – 0,<text:s/></text:span><text:span text:style-name="T379"><text:tab/>zdržel se – 0 <text:s/></text:span><text:span text:style-name="T380"><text:s/></text:span></text:p>
      <text:p text:style-name="P381"><text:span text:style-name="T382">Usnesení č. 13/2/2020 bylo schváleno.</text:span></text:p>
      <text:p text:style-name="P383"><text:bookmark-end text:name="_Hlk34924683"/></text:p>
      <text:p text:style-name="P384"/>
      <text:p text:style-name="P385">Bod č. 14</text:p>
      <text:p text:style-name="P386"><text:span text:style-name="T387">Souhlas vlastníka pozemků s navrhovaným stavebním záměrem „Těšetice – Votavová: NN přip. kab. ved.“</text:span></text:p>
      <text:p text:style-name="P388">Starosta uvedl bod dle podkladu.</text:p>
      <text:p text:style-name="P389"><text:span text:style-name="T390"><text:line-break/></text:span><text:span text:style-name="T391">Usnesení č. 14/2/2020</text:span><text:line-break/>Zastupitelstvo souhlasí<text:span text:style-name="T392"><text:s/>s navrhovaným stavebním<text:s/></text:span><text:span text:style-name="T393">záměrem „Těšetice – Votavová: NN přip. kab. ved.“ investora E.ON Distribuce, a.s. na parcelách obce Těšetice č. 3117 a 299/28.</text:span><text:span text:style-name="T394"><text:line-break/></text:span></text:p>
      <text:p text:style-name="P395"><text:span text:style-name="T396">Hlasování:<text:s/></text:span><text:span text:style-name="T397"><text:tab/>pro – 6,<text:s/></text:span><text:span text:style-name="T398"><text:tab/>proti – 0,<text:s/></text:span><text:span text:style-name="T399"><text:tab/>zdržel se – 0 <text:s text:c="2"/></text:span></text:p>
      <text:p text:style-name="P400"><text:span text:style-name="T401">Usnesení č. 14/2/2020 bylo schváleno.</text:span></text:p>
      <text:p text:style-name="P402"/>
      <text:p text:style-name="P403"/>
      <text:p text:style-name="P404"><text:span text:style-name="T405">Bod č. 15</text:span></text:p>
      <text:p text:style-name="P406">Smlouva o právu provést stavbu č. 03MP-004866 (Ředitelství silnic a dálnic ČR)</text:p>
      <text:p text:style-name="P407"><text:span text:style-name="T408">Starosta uvedl bod dle podkladu a předložil smlouvu k nahlédnutí.</text:span></text:p>
      <text:p text:style-name="P409"><text:span text:style-name="T410"><text:line-break/></text:span><text:span text:style-name="T411">Usnesení č. 15/2/2020</text:span><text:line-break/>Zastupitelstvo schvaluje<text:s/><text:span text:style-name="T412">smlouvu o právu provést stavbu č. 03MP-004866 se stavebníkem Ředitelství silnic a<text:s/></text:span><text:span text:style-name="T413">dálnic ČR<text:s/></text:span>v předloženém znění a pověřuje starostu k podpisu.<text:line-break/><text:line-break/><text:line-break/><text:span text:style-name="T414">Hlasování:<text:s/></text:span><text:span text:style-name="T415"><text:tab/>pro – 6,<text:s/></text:span><text:span text:style-name="T416"><text:tab/>proti – 0,<text:s/></text:span><text:span text:style-name="T417"><text:tab/>zdržel se – 0 <text:s text:c="2"/></text:span></text:p>
      <text:p text:style-name="P418"><text:span text:style-name="T419">Usnesení č. 15/2/2020 bylo schváleno.</text:span></text:p>
      <text:p text:style-name="P420"/>
      <text:p text:style-name="P421"/>
      <text:p text:style-name="P422"><text:span text:style-name="T423">Bod č. 16</text:span></text:p>
      <text:p text:style-name="P424">Rozpočtové opatření č. 1/2020</text:p>
      <text:p text:style-name="P425"><text:span text:style-name="T426">Starosta uvedl bod dle podkladu a předložil<text:s/></text:span><text:span text:style-name="T427">rozpočtové opatření k nahlédnutí.</text:span></text:p>
      <text:p text:style-name="P428"><text:span text:style-name="T429"><text:line-break/></text:span><text:span text:style-name="T430">Usnesení č. 16/2/2020</text:span><text:line-break/>Zastupitelstvo schvaluje<text:s/><text:span text:style-name="T431">Rozpočtové opatření č. 1/2020<text:s/></text:span>v předloženém znění.<text:line-break/><text:line-break/><text:span text:style-name="T432">Hlasování:<text:s/></text:span><text:span text:style-name="T433"><text:tab/>pro – 6,<text:s/></text:span><text:span text:style-name="T434"><text:tab/>proti – 0,<text:s/></text:span><text:span text:style-name="T435"><text:tab/>zdržel se – 0 <text:s text:c="2"/></text:span></text:p>
      <text:p text:style-name="P436"><text:span text:style-name="T437">Usnesení č. 16/2/2020 bylo schváleno.</text:span></text:p>
      <text:p text:style-name="P438"/>
      <text:p text:style-name="P439"/>
      <text:p text:style-name="P440"><text:span text:style-name="T441">Bod č. 17</text:span></text:p>
      <text:p text:style-name="P442"><text:span text:style-name="T443">Hospodaření obce Těše</text:span><text:span text:style-name="T444">tice k 31.1.2020 (hlavní a hospodářská činnost)</text:span></text:p>
      <text:p text:style-name="P445"><text:span text:style-name="T446">Starosta uvedl bod dle podkladu.</text:span></text:p>
      <text:p text:style-name="P447"><text:span text:style-name="T448"><text:line-break/></text:span><text:span text:style-name="T449">Usnesení č. 17/2/2020</text:span><text:line-break/>Zastupitelstvo bere na vědomí<text:s/><text:span text:style-name="T450">hospodaření obce Těšetice k 31.1.2020 (hlavní a hospodářská činnost)</text:span>.<text:line-break/><text:line-break/><text:span text:style-name="T451">Hlasování:<text:s/></text:span><text:span text:style-name="T452"><text:tab/>pro – 6,<text:s/></text:span><text:span text:style-name="T453"><text:tab/>proti – 0,<text:s/></text:span><text:span text:style-name="T454"><text:tab/>zdržel se – 0 <text:s text:c="2"/></text:span></text:p>
      <text:p text:style-name="P455"><text:span text:style-name="T456">Usnesení č. 17/2/2020 bylo schváleno.</text:span></text:p>
      <text:p text:style-name="P457"/>
      <text:p text:style-name="P458"/>
      <text:p text:style-name="P459"><text:bookmark-start text:name="_Hlk34925192"/><text:span text:style-name="T460">Bod č. 18</text:span></text:p>
      <text:p text:style-name="P461"><text:span text:style-name="T462">Informace o konání veřejné schůze s občany ze dne 29.1.2020</text:span></text:p>
      <text:p text:style-name="P463"><text:span text:style-name="T464">Starosta uvedl bod dle podkladu a ve zkratce informoval o průběhu i obsahu této schůze.</text:span></text:p>
      <text:p text:style-name="P465"><text:span text:style-name="T466"><text:line-break/></text:span><text:span text:style-name="T467">Usnesení č. 18/2/2020</text:span><text:line-break/>Zastupitelstvo bere na vědomí<text:s/><text:span text:style-name="T468">infor</text:span><text:span text:style-name="T469">maci o konání veřejné schůze s občany ze dne 29.1.2020.</text:span><text:span text:style-name="T470"><text:line-break/></text:span><text:line-break/><text:span text:style-name="T471">Hlasování:<text:s/></text:span><text:span text:style-name="T472"><text:tab/>pro – 6,<text:s/></text:span><text:span text:style-name="T473"><text:tab/>proti – 0,<text:s/></text:span><text:span text:style-name="T474"><text:tab/>zdržel se – 0 <text:s text:c="2"/></text:span></text:p>
      <text:p text:style-name="P475"><text:span text:style-name="T476">Usnesení č. 18/2/2020 bylo schváleno.</text:span></text:p>
      <text:p text:style-name="P477"/>
      <text:p text:style-name="P478"/>
      <text:p text:style-name="P479"><text:bookmark-end text:name="_Hlk34925192"/><text:span text:style-name="T480">Bod č. 19</text:span></text:p>
      <text:p text:style-name="P481"><text:span text:style-name="T482">Souhlas vlastníka pozemků s navrhovaným stavebním záměrem na parc.č. 201/6 „Novostavba RD vč. Zpev</text:span><text:span text:style-name="T483">něných ploch, oplocení a přípojek IS“</text:span></text:p>
      <text:p text:style-name="P484"><text:span text:style-name="T485">Starosta uvedl bod dle podkladu a informoval o navrhovaném stavebním záměru.</text:span></text:p>
      <text:p text:style-name="P486"><text:span text:style-name="T487"><text:line-break/></text:span><text:span text:style-name="T488">Usnesení č. 19/2/2020</text:span><text:line-break/>Zastupitelstvo souhlasí<text:span text:style-name="T489"><text:s/>s navrhovaným stavebním záměrem investora – Irena a René Michálkovi -<text:s/></text:span><text:span text:style-name="T490">na parc.č. 201/6 “Novos</text:span><text:span text:style-name="T491">tavba RD vč. zpevněných ploch, oplocení a přípojek IS“.</text:span><text:span text:style-name="T492"><text:line-break/></text:span><text:line-break/><text:span text:style-name="T493">Hlasování:<text:s/></text:span><text:span text:style-name="T494"><text:tab/>pro – 6,<text:s/></text:span><text:span text:style-name="T495"><text:tab/>proti – 0,<text:s/></text:span><text:span text:style-name="T496"><text:tab/>zdržel se – 0 <text:s text:c="2"/></text:span></text:p>
      <text:p text:style-name="P497"><text:span text:style-name="T498">Usnesení č. 19/2/2020 bylo schváleno.</text:span></text:p>
      <text:p text:style-name="P499"/>
      <text:p text:style-name="P500"/>
      <text:p text:style-name="P501">Starosta vyhlásil přestávku v jednání zastupitelstva<text:s/>od 18.35 do 19.20 hodin.</text:p>
      <text:p text:style-name="P502"/>
      <text:p text:style-name="P503"/>
      <text:p text:style-name="P504"><text:span text:style-name="T505">Bod č. 20</text:span></text:p>
      <text:p text:style-name="P506"><text:span text:style-name="T507">Revokace usnesení č. 8/10/2019</text:span></text:p>
      <text:p text:style-name="P508"><text:span text:style-name="T509">Starosta navrhl revokaci výše uvedeného usnesení.</text:span></text:p>
      <text:p text:style-name="P510"><text:span text:style-name="T511"><text:line-break/></text:span><text:span text:style-name="T512">Usnesení č. 20/2/2020</text:span></text:p>
      <text:p text:style-name="P513">Zastupitelstvo ruší usnesení č. 8/10/2019<text:span text:style-name="T514">.</text:span><text:span text:style-name="T515"><text:line-break/></text:span><text:line-break/><text:span text:style-name="T516">Hlasování:<text:s/></text:span><text:span text:style-name="T517"><text:tab/>pro – 6,<text:s/></text:span><text:span text:style-name="T518"><text:tab/>proti – 0,<text:s/></text:span><text:span text:style-name="T519"><text:tab/>zdržel se – 0 <text:s text:c="2"/></text:span></text:p>
      <text:p text:style-name="P520"><text:span text:style-name="T521">Usnesení č.<text:s/></text:span><text:span text:style-name="T522">20/2/2020 bylo schváleno.</text:span></text:p>
      <text:p text:style-name="P523"/>
      <text:p text:style-name="P524"/>
      <text:p text:style-name="P525"/>
      <text:soft-page-break/>
      <text:p text:style-name="P526"><text:span text:style-name="T527">Bod č. 21</text:span></text:p>
      <text:p text:style-name="P528"><text:span text:style-name="T529">Zpráva kontrolního výboru ze dne 4.2.2020</text:span></text:p>
      <text:p text:style-name="P530"><text:span text:style-name="T531">Starosta uvedl bod dle podkladu a požádal předsedu kontrolního výboru pana Beleše, aby informoval o průběhu této kontroly.</text:span></text:p>
      <text:p text:style-name="P532"><text:span text:style-name="T533"><text:line-break/></text:span><text:span text:style-name="T534">Usnesení č. 21/2/2020</text:span></text:p>
      <text:p text:style-name="P535">Zastupitelstvo bere na vědomí<text:s/><text:span text:style-name="T536">Zprávu kontrolního výboru ze dne 4.2.2020.</text:span><text:span text:style-name="T537"><text:line-break/></text:span><text:span text:style-name="T538"><text:line-break/></text:span><text:span text:style-name="T539">Hlasování:<text:s/></text:span><text:span text:style-name="T540"><text:tab/>pro – 6,<text:s/></text:span><text:span text:style-name="T541"><text:tab/>proti – 0,<text:s/></text:span><text:span text:style-name="T542"><text:tab/>zdržel se – 0 <text:s text:c="2"/></text:span></text:p>
      <text:p text:style-name="P543"><text:span text:style-name="T544">Usnesení č. 21/2/2020 bylo schváleno.</text:span></text:p>
      <text:p text:style-name="P545"/>
      <text:p text:style-name="P546"/>
      <text:p text:style-name="P547"><text:bookmark-start text:name="_Hlk34925907"/><text:span text:style-name="T548">Bod č. 22</text:span></text:p>
      <text:p text:style-name="P549">Příkazní smlouva č. 01/20 (Ing. Milan Herzig)</text:p>
      <text:p text:style-name="P550"><text:span text:style-name="T551">Starosta uvedl bod dle podkladu a předložil příkazní smlouvu k n</text:span><text:span text:style-name="T552">ahlédnutí.</text:span></text:p>
      <text:p text:style-name="P553"><text:span text:style-name="T554"><text:line-break/></text:span><text:span text:style-name="T555">Usnesení č. 22/2/2020</text:span></text:p>
      <text:p text:style-name="P556">Zastupitelstvo schvaluje<text:s/><text:span text:style-name="T557">Příkazní smlouvu č. 01/20 s Ing. Milanem Herzigem v předloženém znění a pověřuje starostu k podpisu.</text:span><text:span text:style-name="T558"><text:line-break/></text:span><text:line-break/><text:span text:style-name="T559">Hlasování:<text:s/></text:span><text:span text:style-name="T560"><text:tab/>pro – 6,<text:s/></text:span><text:span text:style-name="T561"><text:tab/>proti – 0,<text:s/></text:span><text:span text:style-name="T562"><text:tab/>zdržel se – 0 <text:s text:c="2"/></text:span></text:p>
      <text:p text:style-name="P563"><text:span text:style-name="T564">Usnesení č. 22/2/2020 bylo<text:s/></text:span><text:span text:style-name="T565">schváleno.</text:span></text:p>
      <text:p text:style-name="P566"/>
      <text:p text:style-name="P567"/>
      <text:p text:style-name="P568"><text:span text:style-name="T569">Bod č. 23</text:span></text:p>
      <text:p text:style-name="P570">Návrh na vyřazení majetku 2020 – po inventarizaci</text:p>
      <text:p text:style-name="P571"><text:span text:style-name="T572">Starosta uvedl bod dle podkladu a předložil návrh k nahlédnutí.</text:span></text:p>
      <text:p text:style-name="P573"><text:span text:style-name="T574"><text:line-break/></text:span><text:span text:style-name="T575">Usnesení č. 23/2/2020</text:span></text:p>
      <text:p text:style-name="P576">Zastupitelstvo schvaluje<text:span text:style-name="T577"><text:s/>vyřazení majetku 2020 – po inventarizaci dle předloženého návrhu.</text:span><text:span text:style-name="T578"><text:line-break/></text:span><text:line-break/><text:span text:style-name="T579">Hlas</text:span><text:span text:style-name="T580">ování:<text:s/></text:span><text:span text:style-name="T581"><text:tab/>pro – 6,<text:s/></text:span><text:span text:style-name="T582"><text:tab/>proti – 0,<text:s/></text:span><text:span text:style-name="T583"><text:tab/>zdržel se – 0 <text:s text:c="2"/></text:span></text:p>
      <text:p text:style-name="P584"><text:span text:style-name="T585">Usnesení č. 23/2/2020 bylo schváleno.</text:span></text:p>
      <text:p text:style-name="P586"/>
      <text:p text:style-name="P587"><text:bookmark-start text:name="_Hlk34926193"/></text:p>
      <text:p text:style-name="P588"><text:bookmark-start text:name="_Hlk34926099"/><text:span text:style-name="T589">Bod č. 24</text:span></text:p>
      <text:p text:style-name="P590">Žádost o koupi stavební parcely (P.D.)</text:p>
      <text:p text:style-name="P591"><text:span text:style-name="T592">Starosta uvedl bod dle podkladu a předložil žádost k nahlédnutí.</text:span></text:p>
      <text:p text:style-name="P593"><text:span text:style-name="T594"><text:line-break/></text:span><text:span text:style-name="T595">Usnesení č. 24/2/2020</text:span></text:p>
      <text:p text:style-name="P596">Zastupitelstvo bere na vědomí<text:s/><text:span text:style-name="T597">žá</text:span><text:span text:style-name="T598">dost Petry Divišové o koupi stavební parcely a doporučuje žadatelce sledovat úřední desku obce a v případě prodeje vhodné parcely postupovat dle záměru vyvěšeného na úřední desce.</text:span><text:span text:style-name="T599"><text:line-break/></text:span><text:line-break/><text:span text:style-name="T600">Hlasování:<text:s/></text:span><text:span text:style-name="T601"><text:tab/>pro – 6,<text:s/></text:span><text:span text:style-name="T602"><text:tab/>proti – 0,<text:s/></text:span><text:span text:style-name="T603"><text:tab/>zdržel se – 0 <text:s text:c="2"/></text:span></text:p>
      <text:p text:style-name="P604"><text:span text:style-name="T605">Usnesení č. 24/2/2020 by</text:span><text:span text:style-name="T606">lo schváleno.</text:span></text:p>
      <text:p text:style-name="P607"/>
      <text:p text:style-name="P608"><text:bookmark-end text:name="_Hlk34925907"/><text:bookmark-end text:name="_Hlk34926193"/><text:bookmark-end text:name="_Hlk34926099"/></text:p>
      <text:p text:style-name="P609"><text:span text:style-name="T610">Bod č. 25</text:span></text:p>
      <text:p text:style-name="P611">Zpráva o daňové kontrole – Finanční úřad pro JmK</text:p>
      <text:p text:style-name="P612"><text:span text:style-name="T613">Starosta uvedl bod dle podkladu a předložil zprávu k nahlédnutí.</text:span></text:p>
      <text:p text:style-name="P614"/>
      <text:p text:style-name="P615"><text:span text:style-name="T616"><text:line-break/></text:span><text:soft-page-break/><text:span text:style-name="T617">Usnesení č. 25/2/2020</text:span></text:p>
      <text:p text:style-name="P618">Zastupitelstvo bere na vědomí<text:s/><text:span text:style-name="T619">Zprávu o daňové kontrole provedenou ve dnech 27.1. –<text:s/></text:span><text:span text:style-name="T620">25.2.2020 Finančním úřadem pro Jihomoravský kraj.</text:span><text:span text:style-name="T621"><text:line-break/></text:span><text:span text:style-name="T622"><text:line-break/></text:span><text:span text:style-name="T623">Hlasování:<text:s/></text:span><text:span text:style-name="T624"><text:tab/>pro – 6,<text:s/></text:span><text:span text:style-name="T625"><text:tab/>proti – 0,<text:s/></text:span><text:span text:style-name="T626"><text:tab/>zdržel se – 0 <text:s text:c="2"/></text:span></text:p>
      <text:p text:style-name="P627"><text:span text:style-name="T628">Usnesení č. 25/2/2020 bylo schváleno.</text:span></text:p>
      <text:p text:style-name="P629"/>
      <text:p text:style-name="P630"><text:bookmark-start text:name="_Hlk34926307"/></text:p>
      <text:p text:style-name="P631"><text:span text:style-name="T632">Bod č. 26</text:span></text:p>
      <text:p text:style-name="P633">Výzva k podání nabídek – Kulturní dům Těšetice – zateplení fasády stávajícího objektu</text:p>
      <text:p text:style-name="P634"><text:span text:style-name="T635">Starosta<text:s/></text:span><text:span text:style-name="T636">uvedl bod dle podkladu.</text:span></text:p>
      <text:p text:style-name="P637"><text:span text:style-name="T638"><text:line-break/></text:span><text:span text:style-name="T639">Usnesení č. 26/2/2020</text:span></text:p>
      <text:p text:style-name="P640">Zastupitelstvo schvaluje<text:s/><text:span text:style-name="T641">Výzvu k podání nabídek k zakázce – Kulturní dům Těšetice – zateplení fasády stávajícího objektu v předloženém znění a schvaluje oslovení společností:</text:span><text:span text:style-name="T642"><text:line-break/></text:span><text:span text:style-name="T643">-<text:s/></text:span>ATLANTA, a.s.<text:line-break/>- POZEMNÍ STAVBY s.r.o.<text:line-break/>- Miloš Ryšavý, stavební a obchodní společnost, s.r.o.<text:line-break/>- Stavební firma Jiří Jelínek s.r.o.<text:s/><text:line-break/><text:line-break/><text:span text:style-name="T644">Hlasování:<text:s/></text:span><text:span text:style-name="T645"><text:tab/>pro – 6,<text:s/></text:span><text:span text:style-name="T646"><text:tab/>proti – 0,<text:s/></text:span><text:span text:style-name="T647"><text:tab/>zdržel se – 0 <text:s text:c="2"/></text:span></text:p>
      <text:p text:style-name="P648"><text:span text:style-name="T649">Usnesení č. 26/2/2020 bylo schváleno.</text:span></text:p>
      <text:p text:style-name="P650"/>
      <text:p text:style-name="P651"><text:bookmark-end text:name="_Hlk34926307"/></text:p>
      <text:p text:style-name="P652"><text:span text:style-name="T653">Bod č. 27</text:span></text:p>
      <text:p text:style-name="P654">Výzva k podání nabídek – Oprava a rozšíření hřbitova Těšetice</text:p>
      <text:p text:style-name="P655"><text:span text:style-name="T656">Starosta uvedl bod dle podkladu.</text:span></text:p>
      <text:p text:style-name="P657"><text:span text:style-name="T658"><text:line-break/></text:span><text:span text:style-name="T659">Usnesení č. 27/2/2020</text:span></text:p>
      <text:p text:style-name="P660">Zastupitelstvo schvaluje<text:s/><text:span text:style-name="T661">Výzvu k podání nabídek k zakázce – Oprava a rozšíření hřbitova Těšetice v předloženém znění a schvaluje oslovení společností:</text:span><text:span text:style-name="T662"><text:line-break/></text:span><text:span text:style-name="T663">-<text:s/></text:span>ATLANTA, a.s.<text:line-break/>- POZEMNÍ STAVBY s.r.o.<text:line-break/>-<text:s/>Miloš Ryšavý, stavební a obchodní společnost, s.r.o.<text:line-break/>- Stavební firma Jiří Jelínek s.r.o.<text:s/><text:line-break/></text:p>
      <text:p text:style-name="P664"><text:span text:style-name="T665">Hlasování:<text:s/></text:span><text:span text:style-name="T666"><text:tab/>pro – 6,<text:s/></text:span><text:span text:style-name="T667"><text:tab/>proti – 0,<text:s/></text:span><text:span text:style-name="T668"><text:tab/>zdržel se – 0 <text:s text:c="2"/></text:span></text:p>
      <text:p text:style-name="P669"><text:span text:style-name="T670">Usnesení č. 27/2/2020 bylo schváleno.</text:span></text:p>
      <text:p text:style-name="P671"/>
      <text:p text:style-name="P672"><text:bookmark-start text:name="_Hlk34926490"/></text:p>
      <text:p text:style-name="P673"><text:span text:style-name="T674">Bod č. 28</text:span></text:p>
      <text:p text:style-name="P675">Protokol o kontrole obce Těšetice – Hasičský záchranný sbor JmK</text:p>
      <text:p text:style-name="P676"><text:span text:style-name="T677">Starosta uvedl bod dle podkladu a předložil protokol k nahlédnutí.</text:span></text:p>
      <text:p text:style-name="P678"><text:span text:style-name="T679"><text:line-break/></text:span><text:span text:style-name="T680">Usnesení č. 28/2/2020</text:span></text:p>
      <text:p text:style-name="P681">Zastupitelstvo bere na vědomí<text:s/><text:span text:style-name="T682">Protokol o kontrole obce Těšetice provedenou Hasičským záchranným sborem JmK 5.2.2020.</text:span><text:span text:style-name="T683"><text:line-break/></text:span><text:line-break/><text:span text:style-name="T684">Hlasování:<text:s/></text:span><text:span text:style-name="T685"><text:tab/>pro – 6,<text:s/></text:span><text:span text:style-name="T686"><text:tab/>proti – 0,<text:s/></text:span><text:span text:style-name="T687"><text:tab/>zdržel se –</text:span><text:span text:style-name="T688"><text:s/>0 <text:s text:c="2"/></text:span></text:p>
      <text:p text:style-name="P689"><text:span text:style-name="T690">Usnesení č. 28/2/2020 bylo schváleno.</text:span></text:p>
      <text:p text:style-name="P691"/>
      <text:p text:style-name="P692"/>
      <text:p text:style-name="P693"><text:bookmark-end text:name="_Hlk34926490"/></text:p>
      <text:p text:style-name="P694"/>
      <text:p text:style-name="P695"/>
      <text:p text:style-name="P696"><text:span text:style-name="T697">Bod č. 29</text:span></text:p>
      <text:p text:style-name="P698">Žádost o finanční příspěvek (SDH Těšetice)</text:p>
      <text:p text:style-name="P699"><text:span text:style-name="T700">Starosta uvedl bod dle podkladu a předložil žádost k nahlédnutí.</text:span></text:p>
      <text:p text:style-name="P701"><text:span text:style-name="T702"><text:line-break/></text:span><text:span text:style-name="T703">Usnesení č. 29/2/2020</text:span></text:p>
      <text:p text:style-name="P704">Zastupitelstvo bere na vědomí ž<text:span text:style-name="T705">ádost Sboru<text:s/></text:span><text:span text:style-name="T706">dobrovolných hasičů Těšetice o finanční příspěvek ve výši 6.500,- Kč na masopust 2020 a pověřuje starostu ke kladnému vyřízení žádosti formou darovací smlouvy.</text:span><text:span text:style-name="T707"><text:line-break/></text:span><text:span text:style-name="T708"><text:line-break/></text:span><text:span text:style-name="T709">Hlasování:<text:s/></text:span><text:span text:style-name="T710"><text:tab/>pro – 6,<text:s/></text:span><text:span text:style-name="T711"><text:tab/>proti – 0,<text:s/></text:span><text:span text:style-name="T712"><text:tab/>zdržel se – 0 <text:s text:c="2"/></text:span></text:p>
      <text:p text:style-name="P713"><text:span text:style-name="T714">Usnesení č. 29/2/2020 bylo schváleno.</text:span></text:p>
      <text:p text:style-name="P715"/>
      <text:p text:style-name="P716"/>
      <text:p text:style-name="P717"><text:span text:style-name="T718">Bod<text:s/></text:span><text:span text:style-name="T719">č. 30</text:span></text:p>
      <text:p text:style-name="P720">Žádost o finanční podporu v oblasti – Podpora jednotek sborů dobrovolných hasičů obcí Jihomoravského kraje, rok 2020</text:p>
      <text:p text:style-name="P721"><text:span text:style-name="T722">Starosta uvedl bod dle podkladu a vysvětlil obsah žádosti.</text:span></text:p>
      <text:p text:style-name="P723"><text:span text:style-name="T724"><text:line-break/></text:span><text:span text:style-name="T725">Usnesení č. 30/2/2020</text:span></text:p>
      <text:p text:style-name="P726">Zastupitelstvo bere na vědomí podání<text:s/><text:span text:style-name="T727">žádosti o fina</text:span><text:span text:style-name="T728">nční podporu v oblasti – Podpora jednotek sborů dobrovolných hasičů obcí Jihomoravského kraje, rok 2020.</text:span><text:span text:style-name="T729"><text:line-break/></text:span><text:span text:style-name="T730"><text:line-break/></text:span><text:span text:style-name="T731">Hlasování:<text:s/></text:span><text:span text:style-name="T732"><text:tab/>pro – 6,<text:s/></text:span><text:span text:style-name="T733"><text:tab/>proti – 0,<text:s/></text:span><text:span text:style-name="T734"><text:tab/>zdržel se – 0 <text:s text:c="2"/></text:span></text:p>
      <text:p text:style-name="P735"><text:span text:style-name="T736">Usnesení č. 30/2/2020 bylo schváleno.</text:span></text:p>
      <text:p text:style-name="P737"/>
      <text:p text:style-name="P738"><text:bookmark-start text:name="_Hlk34927131"/></text:p>
      <text:p text:style-name="P739"><text:bookmark-start text:name="_Hlk34926846"/><text:span text:style-name="T740">Bod č. 31</text:span></text:p>
      <text:p text:style-name="P741">Žádost o poskytnutí dotace z rozpočtu JMK z dotačního programu – Podpora rozvoje venkova Jihomoravského kraje pro rok 2020</text:p>
      <text:p text:style-name="P742"><text:span text:style-name="T743">Starosta uvedl bod dle podkladu a vysvětlil obsah žádosti.</text:span></text:p>
      <text:p text:style-name="P744"><text:span text:style-name="T745"><text:line-break/></text:span><text:span text:style-name="T746">Usnesení č. 31/2/2020</text:span></text:p>
      <text:p text:style-name="P747">Zastupitelstvo bere na vědomí podání<text:s/><text:span text:style-name="T748">žádosti o poskytnutí dotace z rozpočtu JMK z dotačního<text:s/></text:span><text:span text:style-name="T749">programu – Podpora rozvoje venkova Jihomoravského kraje pro rok 2020.</text:span><text:span text:style-name="T750"><text:line-break/></text:span><text:span text:style-name="T751"><text:line-break/></text:span><text:span text:style-name="T752">Hlasování:<text:s/></text:span><text:span text:style-name="T753"><text:tab/>pro – 6,<text:s/></text:span><text:span text:style-name="T754"><text:tab/>proti – 0,<text:s/></text:span><text:span text:style-name="T755"><text:tab/>zdržel se – 0 <text:s text:c="2"/></text:span></text:p>
      <text:p text:style-name="P756"><text:span text:style-name="T757">Usnesení č. 31/2/2020 bylo schváleno.</text:span></text:p>
      <text:p text:style-name="P758"/>
      <text:p text:style-name="P759"/>
      <text:p text:style-name="P760"><text:bookmark-end text:name="_Hlk34927131"/><text:bookmark-end text:name="_Hlk34926846"/><text:span text:style-name="T761">Bod č. 32</text:span></text:p>
      <text:p text:style-name="P762">Smlouva č. 1030057414/001 o smlouvě budoucí o zřízení věcného břemene (E.ON Distribuce, a.s.)</text:p>
      <text:p text:style-name="P763"><text:span text:style-name="T764">Starosta uvedl bod dle podkladu a předložil smlouvu k nahlédnutí.</text:span></text:p>
      <text:p text:style-name="P765"><text:span text:style-name="T766"><text:line-break/></text:span><text:span text:style-name="T767">Usnesení č. 32/2/2020</text:span></text:p>
      <text:p text:style-name="P768">Zastupitelstvo schvaluje<text:s/><text:span text:style-name="T769">smlouvu č. 1030057414/001 o smlouvě budoucí o zřízení věcného břemene se společností E.ON Distribuce, a.s.<text:s/></text:span><text:span text:style-name="T770">v předloženém znění a pověřuje starostu k podpisu.</text:span><text:span text:style-name="T771"><text:line-break/></text:span><text:span text:style-name="T772"><text:line-break/></text:span><text:span text:style-name="T773">Hlasování:<text:s/></text:span><text:span text:style-name="T774"><text:tab/>pro – 6,<text:s/></text:span><text:span text:style-name="T775"><text:tab/>proti – 0,<text:s/></text:span><text:span text:style-name="T776"><text:tab/>zdržel se – 0 <text:s text:c="2"/></text:span></text:p>
      <text:p text:style-name="P777"><text:span text:style-name="T778">Usnesení č. 32/2/2020 bylo schváleno.</text:span></text:p>
      <text:p text:style-name="P779"/>
      <text:p text:style-name="P780"/>
      <text:p text:style-name="P781"><text:span text:style-name="T782">Bod č. 33</text:span></text:p>
      <text:p text:style-name="P783">Souhlas vlastníka pozemků s navrhovaným stavebním záměrem „Těšetice, přípojka kNN Mgr. Korseltová“</text:p>
      <text:p text:style-name="P784">Starosta uvedl bod dle podkladu a vysvětlil stavební záměr.</text:p>
      <text:p text:style-name="P785"/>
      <text:p text:style-name="P786"><text:span text:style-name="T787">Usnesení č. 33/2/2020</text:span></text:p>
      <text:p text:style-name="P788">Zastupitelstvo souhlasí<text:span text:style-name="T789"><text:s/>s navrhovaným stavebním záměrem „Těšetice, přípojka kNN Mgr. Korseltová“ investora E.ON Distribuce, a.s. na parcelách obce Těšetice č. 707/5 a 707/4.</text:span><text:span text:style-name="T790"><text:line-break/></text:span><text:span text:style-name="T791"><text:line-break/></text:span><text:span text:style-name="T792">Hl</text:span><text:span text:style-name="T793">asování:<text:s/></text:span><text:span text:style-name="T794"><text:tab/>pro – 6,<text:s/></text:span><text:span text:style-name="T795"><text:tab/>proti – 0,<text:s/></text:span><text:span text:style-name="T796"><text:tab/>zdržel se – 0 <text:s text:c="2"/></text:span></text:p>
      <text:p text:style-name="P797"><text:span text:style-name="T798">Usnesení č. 33/2/2020 bylo schváleno.</text:span></text:p>
      <text:p text:style-name="P799"/>
      <text:p text:style-name="P800"/>
      <text:p text:style-name="P801"><text:span text:style-name="T802">Bod č. 34</text:span></text:p>
      <text:p text:style-name="P803">Žádost o prodloužení sdružené domovní přípojky (F.J.)</text:p>
      <text:p text:style-name="P804"><text:span text:style-name="T805">Starosta uvedl bod dle podkladu a vysvětlil obsah žádosti.</text:span></text:p>
      <text:p text:style-name="P806"><text:span text:style-name="T807"><text:line-break/></text:span><text:span text:style-name="T808">Usnesení č. 34/2/2020</text:span></text:p>
      <text:p text:style-name="P809">Zastupitelstvo souhlasí<text:span text:style-name="T810"><text:s/>s navrhovaným stavebním záměrem „prodloužené sdružené domovní přípojky splaškové kanalizace“ investora Františka Jančury na parcele obce Těšetice č. 3997 za podmínky uvedení pozemku do původní stavu.</text:span><text:span text:style-name="T811"><text:line-break/></text:span><text:span text:style-name="T812"><text:line-break/></text:span><text:span text:style-name="T813">Hlasování:<text:s/></text:span><text:span text:style-name="T814"><text:tab/>pro – 6,<text:s/></text:span><text:span text:style-name="T815"><text:tab/>proti – 0</text:span><text:span text:style-name="T816">,<text:s/></text:span><text:span text:style-name="T817"><text:tab/>zdržel se – 0 <text:s text:c="2"/></text:span></text:p>
      <text:p text:style-name="P818"><text:span text:style-name="T819">Usnesení č. 34/2/2020 bylo schváleno.</text:span></text:p>
      <text:p text:style-name="P820"/>
      <text:p text:style-name="P821"/>
      <text:p text:style-name="P822"><text:span text:style-name="T823">Bod č. 35</text:span></text:p>
      <text:p text:style-name="P824">Oznámení podmínek pro podávání žádostí o přijetí dětí k předškolnímu vzdělávání</text:p>
      <text:p text:style-name="P825"><text:span text:style-name="T826">Starosta uvedl bod dle podkladu.</text:span></text:p>
      <text:p text:style-name="P827"><text:span text:style-name="T828"><text:line-break/></text:span><text:span text:style-name="T829">Usnesení č. 35/2/2020</text:span></text:p>
      <text:p text:style-name="P830">Zastupitelstvo schvaluje kritéria rozhodování o přijetí dětí k předškolnímu vzdělávání v Mateřské škole, Těšetice, okres Znojmo, příspěvkové organizaci v předloženém znění.<text:span text:style-name="T831"><text:line-break/></text:span><text:span text:style-name="T832"><text:line-break/></text:span><text:span text:style-name="T833">Hlasování:<text:s/></text:span><text:span text:style-name="T834"><text:tab/>pro – 6,<text:s/></text:span><text:span text:style-name="T835"><text:tab/>proti – 0,<text:s/></text:span><text:span text:style-name="T836"><text:tab/>zdržel se – 0 <text:s text:c="2"/></text:span></text:p>
      <text:p text:style-name="P837"><text:span text:style-name="T838">Usnesení č. 35/2/2020 bylo schváleno.</text:span></text:p>
      <text:p text:style-name="P839"/>
      <text:p text:style-name="P840"/>
      <text:p text:style-name="P841"><text:span text:style-name="T842">Bod č. 36</text:span></text:p>
      <text:p text:style-name="P843">Žádost o podporu obce při<text:s/>pořádání Velikonočního bálu (TJ Těšetice)</text:p>
      <text:p text:style-name="P844"><text:span text:style-name="T845">Starosta uvedl bod dle podkladu a předložil žádost k nahlédnutí.</text:span></text:p>
      <text:p text:style-name="P846"><text:span text:style-name="T847"><text:line-break/></text:span><text:span text:style-name="T848">Usnesení č. 36/2/2020</text:span></text:p>
      <text:p text:style-name="P849">Zastupitelstvo schvaluje nákup věcné ceny do tomboly na Velikonoční bál v hodnotě do 1.200,- Kč<text:span text:style-name="T850">.</text:span><text:span text:style-name="T851"><text:line-break/></text:span><text:line-break/><text:span text:style-name="T852">Hlasování:<text:s/></text:span><text:span text:style-name="T853"><text:tab/>pro – 6,<text:s/></text:span><text:span text:style-name="T854"><text:tab/>proti<text:s/></text:span><text:span text:style-name="T855">– 0,<text:s/></text:span><text:span text:style-name="T856"><text:tab/>zdržel se – 0 <text:s text:c="2"/></text:span></text:p>
      <text:p text:style-name="P857"><text:span text:style-name="T858">Usnesení č. 36/2/2020 bylo schváleno.</text:span></text:p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><text:span text:style-name="T867">Bod č. 37</text:span></text:p>
      <text:p text:style-name="P868"><text:span text:style-name="T869">Diskuse</text:span></text:p>
      <text:p text:style-name="P870">- Pan Jelen: Na ulicích Hlavní a Bantická velmi praská vozovka.</text:p>
      <text:p text:style-name="P871">Starosta: Kus Bantické ulice<text:s/>budeme reklamovat.</text:p>
      <text:p text:style-name="P872">- Pan Beleš: V březnu si vezmu na starost keře před jídelnou a ubytovnou. Navrhuji před jídelnu a ubytovnu udělat průjezdné parkoviště a něco na kola. Bude to praktické i lépe to bude vypadat.</text:p>
      <text:p text:style-name="P873">Starosta: Dobrý nápad, a až se udělají chodníky a odtrhne se kus zídky, postupně se zrevitalizuje.</text:p>
      <text:p text:style-name="P874">Z firmy Holý byl za 1.000,- Kč půjčen štěpkovač a 10 vleček se poštěpkovalo za 2,5 hod. Až se bude dělat řez ovocných stromů apod., ať se občané nahlásí a opět se štěpkovač může půjčit.</text:p>
      <text:p text:style-name="P875">- Pan starosta<text:s/>se dotázal p. Beleš, zda se postará o zeleň před obecním úřadem?</text:p>
      <text:p text:style-name="P876">Pan Beleš: Počítám s tím a doplním nějaké rostliny.</text:p>
      <text:p text:style-name="P877">-Paní Valentová: Budou se brát ještě VPP?</text:p>
      <text:p text:style-name="P878">Starosta: Jsou ztížené podmínky pro čerpání, tak spíše ne.</text:p>
      <text:p text:style-name="P879">-Paní Valentová: V jakém stádiu je instalace lisu?</text:p>
      <text:p text:style-name="P880">Starosta: Zadával jsem panu Malinovi rozpočet na tuto akci, slíbil, že během března dodá. Pokud bude nad 500.000,- Kč bude se moci soutěžit. <text:s/>Lis daruje Pomona Těšetice a.s.</text:p>
      <text:p text:style-name="P881"/>
      <text:p text:style-name="P882"><text:s/>- Místostarosta: 3. kontejner na bioodpad je přistaven v<text:s/>ulici Ke koupališti.</text:p>
      <text:p text:style-name="P883">Zásahová jednotka hasičů Těšetice byla volána k zásahu. 7 našich hasičů z osmi dorazilo dříve než hasiči ze Znojma.</text:p>
      <text:p text:style-name="P884">Při nehodě 3 aut u Těšetic, ale místní zásahovou jednotku nikdo nezavolal.</text:p>
      <text:p text:style-name="P885"><text:s text:c="2"/>7.3.2020 <text:s text:c="2"/>Těšetický košt ve 13.00 hod.</text:p>
      <text:p text:style-name="P886">14.3.2020 <text:s text:c="2"/>Setkání seniorů v 15.00 hod.</text:p>
      <text:p text:style-name="P887">11.4. 2020 <text:s/>Fotbalisti Velikonoční bál</text:p>
      <text:p text:style-name="P888"/>
      <text:p text:style-name="P889">Starosta informoval zastupitele, že pan Bezega věnoval obci<text:s/>železné desky na most pod přehradou v<text:s/>hodnotě 35.000,- Kč. Dále řekl panu hajnému, aby tam nejezdily kamiony se dřevem, aby desky nepokřivili. Objednáme 2 značky. Příští víkend<text:s/>hasiči pomohou<text:s/>opravit most.</text:p>
      <text:p text:style-name="P890">Přišel přípis na výběrové šetření ČSÚ v domácnostech.</text:p>
      <text:p text:style-name="P891"/>
      <text:p text:style-name="P892"/>
      <text:p text:style-name="P893"/>
      <text:p text:style-name="P894"><text:span text:style-name="T895">Starosta informoval zastupitele o konání příštího zastupitelstva obce ve středu 22. 4. 2020 v 18.00 hod.</text:span></text:p>
      <text:p text:style-name="P896"/>
      <text:p text:style-name="P897"><text:span text:style-name="T898">Starosta ukončil zasedání zastupitelstva po projednání všech bodů programu ve 20:25 hodin.</text:span></text:p>
      <text:p text:style-name="P899"/>
      <text:p text:style-name="P900"/>
      <text:p text:style-name="P901"/>
      <text:p text:style-name="P902"><text:span text:style-name="T903">V Těšeticích dne<text:s/></text:span><text:span text:style-name="T904">4.3.2020</text:span></text:p>
      <text:p text:style-name="P905"/>
      <text:p text:style-name="P906"/>
      <text:p text:style-name="P907"/>
      <text:p text:style-name="P908"/>
      <text:p text:style-name="P909"/>
      <text:p text:style-name="P910"><text:span text:style-name="T911">------------------------------ <text:s text:c="38"/>-------------------------------------------------------------</text:span><text:span text:style-name="T912">------------------------</text:span></text:p>
      <text:p text:style-name="P913"><text:span text:style-name="T914"><text:s text:c="2"/>Ing. Zdeněk Nekula <text:s text:c="82"/>ověřovatelé zápisu</text:span></text:p>
      <text:p text:style-name="P915"><text:span text:style-name="T916"><text:s text:c="6"/>starosta obce</text:span></text:p>
      <text:p text:style-name="P917"/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fo:margin-bottom="0in" fo:line-height="100%"/>
      <style:text-properties style:font-name-asian="Times New Roman" style:font-name-complex="Calibri" style:letter-kerning="true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fo:widows="2" fo:orphans="2" style:punctuation-wrap="hanging" style:text-autospace="ideograph-alpha" style:vertical-align="auto" fo:margin-left="0.5in">
        <style:tab-stops/>
      </style:paragraph-properties>
      <style:text-properties style:font-name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letter-kerning="true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2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Těšetice</meta:initial-creator>
    <dc:creator>Obec Těšetice</dc:creator>
    <meta:creation-date>2020-03-19T11:26:00Z</meta:creation-date>
    <dc:date>2020-03-19T11:26:00Z</dc:date>
    <meta:print-date>2020-03-19T11:19:00Z</meta:print-date>
    <meta:template xlink:href="Normal" xlink:type="simple"/>
    <meta:editing-cycles>2</meta:editing-cycles>
    <meta:editing-duration>PT420S</meta:editing-duration>
    <meta:document-statistic meta:page-count="12" meta:paragraph-count="45" meta:word-count="3281" meta:character-count="22597" meta:row-count="161" meta:non-whitespace-character-count="19361"/>
  </office:meta>
</office:document-meta>
</file>